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verleende omgevingsvergunning, Gaete 7, Lage Zwaluwe (W-2021-0003)</text:p>
      <text:section text:name="zakelijke-mededeling_id1-3-2" text:style-name="zakelijke-mededeling">
        <text:section text:name="zakelijke-mededeling-tekst_id1-3-2-1" text:style-name="zakelijke-mededeling-tekst">
          <text:section text:name="tekst_id1-3-2-1-1" text:style-name="tekst">
            <text:p text:style-name="common-al">Het kappen van 1 gekandelaberde es. HERPLANTPLICHT van tenminste 1 boom.</text:p>
            <text:p text:style-name="common-al">Besluitdatum: 19-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95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5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5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598 412415</meta:user-defined>
    <meta:user-defined meta:name="DC.title">Week 9 - 2021: gemeente Drimmelen, verleende omgevingsvergunning, Gaete 7, Lage Zwaluwe (W-2021-0003)</meta:user-defined>
    <meta:user-defined meta:name="OVERHEID.PostcodeHuisnummer/OVERHEIDop.postcodeHuisnummer">4926RN 7</meta:user-defined>
    <meta:user-defined meta:name="OVERHEIDop.straatnaam">Gaete</meta:user-defined>
    <meta:user-defined meta:name="OVERHEIDop.woonplaats">Lage Zwaluwe</meta:user-defined>
    <meta:user-defined meta:name="DCTERMS.W3CDTF/DCTERMS.available">2021-03-05</meta:user-defined>
    <meta:user-defined meta:name="DCTERMS.W3CDTF/OVERHEIDop.jaargang">2021</meta:user-defined>
    <meta:user-defined meta:name="OVERHEIDop.publicationIssue">68951</meta:user-defined>
    <meta:user-defined meta:name="OVERHEIDop.GmbID/DC.identifier">gmb-2021-68951</meta:user-defined>
    <meta:user-defined meta:name="OVERHEIDop.versieInformatie"/>
  </office:meta>
</office:document-meta>
</file>