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iolensteeg 14 6171 EX te Stein (S2021-022\097116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2\0971168315 voor het verwijderen van asbesthoudende toepassingen gelegen aan Violensteeg 14 6171 EX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94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48 331111</meta:user-defined>
    <meta:user-defined meta:name="OVERHEID.EPSG28992/DC.spatial">181043.18 331098.08</meta:user-defined>
    <meta:user-defined meta:name="DC.title">Kennisgeving sloopmelding Violensteeg 14 6171 EX te Stein (S2021-022\0971168315)</meta:user-defined>
    <meta:user-defined meta:name="OVERHEID.PostcodeHuisnummer/OVERHEIDop.postcodeHuisnummer">6171EX 14</meta:user-defined>
    <meta:user-defined meta:name="OVERHEID.PostcodeHuisnummer/OVERHEIDop.postcodeHuisnummer">6171EX 14</meta:user-defined>
    <meta:user-defined meta:name="OVERHEIDop.straatnaam">Violensteeg</meta:user-defined>
    <meta:user-defined meta:name="OVERHEIDop.straatnaam">Violensteeg</meta:user-defined>
    <meta:user-defined meta:name="OVERHEIDop.woonplaats">Stein</meta:user-defined>
    <meta:user-defined meta:name="OVERHEIDop.woonplaats">Stein</meta:user-defined>
    <meta:user-defined meta:name="DCTERMS.W3CDTF/DCTERMS.available">2021-03-05</meta:user-defined>
    <meta:user-defined meta:name="DCTERMS.W3CDTF/OVERHEIDop.jaargang">2021</meta:user-defined>
    <meta:user-defined meta:name="OVERHEIDop.publicationIssue">68947</meta:user-defined>
    <meta:user-defined meta:name="OVERHEIDop.GmbID/DC.identifier">gmb-2021-68947</meta:user-defined>
    <meta:user-defined meta:name="OVERHEIDop.versieInformatie"/>
  </office:meta>
</office:document-meta>
</file>