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verleende omgevingsvergunning, Zeggelaan 17, Terheijden (W-2021-0004)</text:p>
      <text:section text:name="zakelijke-mededeling_id1-3-2" text:style-name="zakelijke-mededeling">
        <text:section text:name="zakelijke-mededeling-tekst_id1-3-2-1" text:style-name="zakelijke-mededeling-tekst">
          <text:section text:name="tekst_id1-3-2-1-1" text:style-name="tekst">
            <text:p text:style-name="common-al">Het kappen van 1 es op het zijerf i.v.m. voorkoming van schade en waarborgen veiligheid. HERPLANTPLICHT van tenminste 1 boom.</text:p>
            <text:p text:style-name="common-al">Besluitdatum: 19-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94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4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4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83 406074</meta:user-defined>
    <meta:user-defined meta:name="DC.title">Week 9 - 2021: gemeente Drimmelen, verleende omgevingsvergunning, Zeggelaan 17, Terheijden (W-2021-0004)</meta:user-defined>
    <meta:user-defined meta:name="OVERHEID.PostcodeHuisnummer/OVERHEIDop.postcodeHuisnummer">4844SB 17</meta:user-defined>
    <meta:user-defined meta:name="OVERHEIDop.straatnaam">Zeggelaan</meta:user-defined>
    <meta:user-defined meta:name="OVERHEIDop.woonplaats">Terheijden</meta:user-defined>
    <meta:user-defined meta:name="DCTERMS.W3CDTF/DCTERMS.available">2021-03-05</meta:user-defined>
    <meta:user-defined meta:name="DCTERMS.W3CDTF/OVERHEIDop.jaargang">2021</meta:user-defined>
    <meta:user-defined meta:name="OVERHEIDop.publicationIssue">68944</meta:user-defined>
    <meta:user-defined meta:name="OVERHEIDop.GmbID/DC.identifier">gmb-2021-68944</meta:user-defined>
    <meta:user-defined meta:name="OVERHEIDop.versieInformatie"/>
  </office:meta>
</office:document-meta>
</file>