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ein naast Frankweg 15, 2153 PD Nieuw-Vennep, JVK Sound Control, het gebruiken van de gronden als een parkeerterrein en het stallen van zeecontainers op de kadastrale locatie gemeente Haarlemmermeer, sectie AN, perceelnummer 1418 met een instandhoudingstermijn tot en met 24 februari 2022, datum besluit: 25-02-2021, zaak 9829473, OLO-nummer: 54399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93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3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3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051.127 474553.614</meta:user-defined>
    <meta:user-defined meta:name="DC.title">Verleende omgevingsvergunning, terrein naast Frankweg 15, 2153 PD Nieuw-Vennep, JVK Sound Control, het gebruiken van de gronden als een parkeerterrein en het stallen van zeecontainers op de kadastrale locatie gemeente Haarlemmermeer, sectie AN, perceelnummer 1418 met een instandhoudingstermijn tot en met 24 februari 2022, datum besluit: 25-02-2021, zaak 9829473, OLO-nummer: 5439939.</meta:user-defined>
    <meta:user-defined meta:name="OVERHEID.PostcodeHuisnummer/OVERHEIDop.postcodeHuisnummer">2153PD 15</meta:user-defined>
    <meta:user-defined meta:name="OVERHEIDop.straatnaam">Frankweg</meta:user-defined>
    <meta:user-defined meta:name="OVERHEIDop.woonplaats">Nieuw-Vennep</meta:user-defined>
    <meta:user-defined meta:name="DCTERMS.W3CDTF/DCTERMS.available">2021-03-05</meta:user-defined>
    <meta:user-defined meta:name="DCTERMS.W3CDTF/OVERHEIDop.jaargang">2021</meta:user-defined>
    <meta:user-defined meta:name="OVERHEIDop.publicationIssue">68936</meta:user-defined>
    <meta:user-defined meta:name="OVERHEIDop.GmbID/DC.identifier">gmb-2021-68936</meta:user-defined>
    <meta:user-defined meta:name="OVERHEIDop.versieInformatie"/>
  </office:meta>
</office:document-meta>
</file>