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5454) Sonnenburghlaan 6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onnenburghlaan 61 Voorburg. De werkzaamheden worden uitgevoerd tussen 4 januari en 11 juli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41.53 453453.73</meta:user-defined>
    <meta:user-defined meta:name="DC.title">Verleende omgevingsvergunning kabels en leidingen (kenmerk MOOR 275454) Sonnenburghlaan 61 Voorburg</meta:user-defined>
    <meta:user-defined meta:name="OVERHEID.PostcodeHuisnummer/OVERHEIDop.postcodeHuisnummer">2275AP 61</meta:user-defined>
    <meta:user-defined meta:name="OVERHEIDop.straatnaam">Sonnenburghlaan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92</meta:user-defined>
    <meta:user-defined meta:name="OVERHEIDop.GmbID/DC.identifier">gmb-2021-6892</meta:user-defined>
    <meta:user-defined meta:name="OVERHEIDop.versieInformatie"/>
  </office:meta>
</office:document-meta>
</file>