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beoordeling saneringsverslag voor de locatie Rijksweg 121, Vliegbasis Gilze en Rijen, POL Zuid DHC te Rijen.</text:p>
            <text:p text:style-name="common-al">De beschikking en bijbehorende stukken liggen vanaf 3 maart 2021 gedurende zes weken ter inzage in de bibliotheek van de Omgevingsdienst Midden en West Brabant en bij de balie van de gemeente Gilze en Rijen.</text:p>
            <text:p text:style-name="common-al">Voor het inzien dient u een afspraak te maken via het Klant Contact Centrum.</text:p>
            <text:p text:style-name="common-al">De bezwaar en beroepsprocedure is terug te vinden in de beschi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1.12 398561.972</meta:user-defined>
    <meta:user-defined meta:name="DC.title">Wet bodembescherming</meta:user-defined>
    <meta:user-defined meta:name="OVERHEID.PostcodeHuisnummer/OVERHEIDop.postcodeHuisnummer">5121RD 121</meta:user-defined>
    <meta:user-defined meta:name="OVERHEIDop.straatnaam">Rijksweg</meta:user-defined>
    <meta:user-defined meta:name="OVERHEIDop.woonplaats">Rij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18</meta:user-defined>
    <meta:user-defined meta:name="OVERHEIDop.GmbID/DC.identifier">gmb-2021-68918</meta:user-defined>
    <meta:user-defined meta:name="OVERHEIDop.versieInformatie"/>
  </office:meta>
</office:document-meta>
</file>