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 Bartonstraat 8 102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 Bartonstraat 8 1025KT Amsterdam voor het realiseren van een dakkapel aan de Clara Bartonstraat 8 met OLO5639397 , 01-12-2020.</text:p>
            <text:p text:style-name="common-al">Dossiernummer Z2020-N009079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91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91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lara Bartonstraat 8  OLO5639397 dakkapel</meta:user-defined>
    <dc:language>nl</dc:language>
    <meta:user-defined meta:name="OVERHEID.EPSG28992/DC.spatial">124003.000093262 489680.000463048</meta:user-defined>
    <meta:user-defined meta:name="DC.title">Aanvraag omgevingsvergunning Clara Bartonstraat 8 1025KT Amsterdam</meta:user-defined>
    <meta:user-defined meta:name="OVERHEID.PostcodeHuisnummer/OVERHEIDop.postcodeHuisnummer">1025KT 8</meta:user-defined>
    <meta:user-defined meta:name="OVERHEIDop.straatnaam">Clara Bartonstraat</meta:user-defined>
    <meta:user-defined meta:name="OVERHEIDop.woonplaats">Amster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917</meta:user-defined>
    <meta:user-defined meta:name="OVERHEIDop.GmbID/DC.identifier">gmb-2021-68917</meta:user-defined>
    <meta:user-defined meta:name="OVERHEIDop.versieInformatie"/>
  </office:meta>
</office:document-meta>
</file>