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Rozenlaan (gelegen achter de woningen van de Lisdodde), het aanleggen van parkeervoorziening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ontvangst: 03-03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Nieuw-Buinen</text:span>
          </text:p>
            <text:p text:style-name="common-al">Rozenlaan (gelegen achter de woningen van de Lisdodde), het aanleggen van parkeervoorzieningen, 23473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8910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91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91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60018.281 554778.872</meta:user-defined>
    <meta:user-defined meta:name="DC.title">Gemeente Borger-Odoorn, Nieuw-Buinen, Rozenlaan (gelegen achter de woningen van de Lisdodde), het aanleggen van parkeervoorzieningen (aanvraag)</meta:user-defined>
    <meta:user-defined meta:name="OVERHEID.PostcodeHuisnummer/OVERHEIDop.postcodeHuisnummer">9521HN 104</meta:user-defined>
    <meta:user-defined meta:name="OVERHEIDop.straatnaam">Lisdodde</meta:user-defined>
    <meta:user-defined meta:name="OVERHEIDop.woonplaats">Nieuw-Buin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910</meta:user-defined>
    <meta:user-defined meta:name="OVERHEIDop.GmbID/DC.identifier">gmb-2021-68910</meta:user-defined>
    <meta:user-defined meta:name="OVERHEIDop.versieInformatie"/>
  </office:meta>
</office:document-meta>
</file>