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ijdelijke schoolhuisvesting Troelstraweg 4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ijdelijke schoolhuisvesting  op het adres Troelstraweg 471 in Vlissingen (01-03-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90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0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0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66.59 387947.825</meta:user-defined>
    <meta:user-defined meta:name="DC.title">Plaatsen van tijdelijke schoolhuisvesting Troelstraweg 471</meta:user-defined>
    <meta:user-defined meta:name="OVERHEID.PostcodeHuisnummer/OVERHEIDop.postcodeHuisnummer">4384PA 471</meta:user-defined>
    <meta:user-defined meta:name="OVERHEIDop.straatnaam">Troelstraweg</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905</meta:user-defined>
    <meta:user-defined meta:name="OVERHEIDop.GmbID/DC.identifier">gmb-2021-68905</meta:user-defined>
    <meta:user-defined meta:name="OVERHEIDop.versieInformatie"/>
  </office:meta>
</office:document-meta>
</file>