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4287) Fonteynenburghlaan 3 Voorburg tijdelijk plaatsen van twee bouw-/verkoopborden maximaal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plaatsen van twee bouw-/verkoopborden voor de duur van maximaal twee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90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1.367 453050.82</meta:user-defined>
    <meta:user-defined meta:name="DC.title">Aanvraag omgevingsvergunning (kenmerk 714287) Fonteynenburghlaan 3 Voorburg tijdelijk plaatsen van twee bouw-/verkoopborden maximaal twee jaar</meta:user-defined>
    <meta:user-defined meta:name="OVERHEID.PostcodeHuisnummer/OVERHEIDop.postcodeHuisnummer">2275CX 3</meta:user-defined>
    <meta:user-defined meta:name="OVERHEIDop.straatnaam">Fonteynenburghlaan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04</meta:user-defined>
    <meta:user-defined meta:name="OVERHEIDop.GmbID/DC.identifier">gmb-2021-68904</meta:user-defined>
    <meta:user-defined meta:name="OVERHEIDop.versieInformatie"/>
  </office:meta>
</office:document-meta>
</file>