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ppeste 34, 9221 SG Rottevalle, het creëren van een theetuin (strijdig gebruik bestemm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ppeste 34, 9221 SG Rottevalle, het creëren van een theetuin (strijdig gebruik bestemmingsplan), ontvangen: 3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9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ppeste 34, 9221 SG Rottevalle, het creëren van een theetuin (strijdig gebruik bestemmingsplan), ontvangen: 3 maart 2021</meta:user-defined>
    <dc:language>nl</dc:language>
    <meta:user-defined meta:name="OVERHEID.EPSG28992/DC.spatial">203548.1 572505.63</meta:user-defined>
    <meta:user-defined meta:name="DC.title">Gemeente Smallingerland - aanvraag omgevingsvergunning - De Boppeste 34, 9221 SG Rottevalle, het creëren van een theetuin (strijdig gebruik bestemmingsplan)</meta:user-defined>
    <meta:user-defined meta:name="OVERHEID.PostcodeHuisnummer/OVERHEIDop.postcodeHuisnummer">9221SG 34</meta:user-defined>
    <meta:user-defined meta:name="OVERHEIDop.straatnaam">De Boppeste</meta:user-defined>
    <meta:user-defined meta:name="OVERHEIDop.woonplaats">Rottevall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01</meta:user-defined>
    <meta:user-defined meta:name="OVERHEIDop.GmbID/DC.identifier">gmb-2021-68901</meta:user-defined>
    <meta:user-defined meta:name="OVERHEIDop.versieInformatie"/>
  </office:meta>
</office:document-meta>
</file>