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Nadere regel artikel 5:14a Algemene plaatselijke verordening Utrecht 2010, vergunningplicht commercieel aanbieden voertuigen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zen het voorstel van burgemeester en wethouders van 27 oktober 2020, kenmerk 7744633;</text:p>
            <text:p text:style-name="al"/>
            <text:p text:style-name="al">Gelet op artikel 108, eerste lid van de Gemeentewet en op afdeling 5.3A artikel 5:14a van de Algemene plaatselijke verordening Utrecht 2010; </text:p>
            <text:p text:style-name="al"/>
            <text:p text:style-name="al">Overwegende dat er in de ‘Nadere regel artikel 5:14a Algemene plaatselijke verordening Utrecht 2010, vergunningplicht commercieel aanbieden voertuigen’ voorwaarden zijn opgenomen ten behoeve van de kwaliteit, leefbaarheid en de veiligheid van de openbare ruimte;</text:p>
            <text:p text:style-name="al"/>
            <text:p text:style-name="al">Besluiten de ‘Nadere regel artikel 5:14a Algemene plaatselijke verordening Utrecht 2010, vergunningplicht commercieel aanbieden voertuigen’ op een aantal punten aan te p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In artikel 4 lid 1</text:p>
            <text:p text:style-name="al">‘Het college maakt minimaal drie weken van te voren op overheid.nl bekend dat vergunningaanvragen voor een bepaalde categorie voertuigen kunnen worden ingediend’ </text:p>
            <text:p text:style-name="al">wordt ‘overheid.nl’ gewijzigd in ‘utrecht.nl’:</text:p>
            <text:p text:style-name="al"/>
            <text:p text:style-name="al">‘Het college maakt minimaal drie weken van te voren op utrecht.nl bekend dat vergunningaanvragen voor een bepaalde categorie voertuigen kunnen worden ingediend’</text:p>
            <text:p text:style-name="al"/>
            <text:p text:style-name="al">De voorwaarde in artikel 6 lid 2a</text:p>
            <text:p text:style-name="al"> ‘- elk voor gebruik aangeboden voertuig moet identificeerbaar zijn als voertuig van de vergunninghouder en moet op elk moment te traceren zijn;’ </text:p>
            <text:p text:style-name="al">wordt gewijzigd in twee aparte voorwaarden:</text:p>
            <text:p text:style-name="al"/>
            <text:p text:style-name="al">‘- elk voor gebruik aangeboden voertuig moet identificeerbaar zijn als voertuig van de vergunninghouder; </text:p>
            <text:p text:style-name="al">- niet in gebruik zijnde voertuigen in de openbare ruimte moeten op elk moment traceerbaar zijn;’  </text:p>
            <text:p text:style-name="al"/>
            <text:p text:style-name="al">Aan artikel 6 lid 2b wordt toegevoegd:</text:p>
            <text:p text:style-name="al"/>
            <text:p text:style-name="al">‘- de vergunninghouder overlegt een Data Privacy Impact Assessment (niet ouder dan 3 maanden) over de verwerking van persoonsgegevens binnen 3 weken na verstrekking van de vergunning. Pas na ontvangst en goedkeuring van dit document kan de vergunninghouder de activiteiten op straat starten.’</text:p>
            <text:p text:style-name="al"/>
            <text:p text:style-name="al">Aan artikel 6 lid 2c </text:p>
            <text:p text:style-name="al">‘- de vergunninghouder zorgt ervoor dat niet méér van zijn voertuigen in de gemeente Utrecht aangeboden worden dan het aantal voertuigen waarvoor aan hem een vergunning is verleend;’ </text:p>
            <text:p text:style-name="al">wordt toegevoegd ‘de openbare ruimte van’: </text:p>
            <text:p text:style-name="al"/>
            <text:p text:style-name="al">‘- de vergunninghouder zorgt er voor dat niet méér van zijn voertuigen in de openbare ruimte van de gemeente Utrecht aangeboden worden dan het aantal voertuigen waarvoor aan hem een vergunning is verleend;’</text:p>
            <text:p text:style-name="al"/>
            <text:p text:style-name="al">In artikel 6 lid 2c  </text:p>
            <text:p text:style-name="al">‘- de vergunninghouder verwijdert kapotte voertuigen en voertuigen die niet kunnen worden gebruikt van de openbare weg binnen 4 uur nadat hij redelijkerwijs bekend kon zijn met het defect of de onbruikbaarheid;’ </text:p>
            <text:p text:style-name="al">wordt ‘4 uur’ gewijzigd in ‘8 uur’: </text:p>
            <text:p text:style-name="al"/>
            <text:p text:style-name="al">‘- de vergunninghouder verwijdert kapotte voertuigen en voertuigen die niet kunnen worden gebruikt van de openbare weg binnen 8 uur nadat hij redelijkerwijs bekend kon zijn met het defect of de onbruikbaarheid;’</text:p>
            <text:p text:style-name="al"/>
            <text:p text:style-name="al">In artikel 8 lid 1</text:p>
            <text:p text:style-name="al">‘De puntentoekenning aan bovengenoemde plannen en beschrijvingen in het kader van de vergelijkende toets, vindt plaats op basis van het aanvraagformulier van de aanvrager. Naarmate een plan beter scoort op een onderdeel wordt een hoger aantal punten toegekend.’ </text:p>
            <text:p text:style-name="al">wordt ‘aan bovengenoemde plannen en beschrijvingen’ verwijderd en wordt ‘plan’ gewijzigd in ‘aanvraag’:</text:p>
            <text:p text:style-name="al"/>
            <text:p text:style-name="al">‘De puntentoekenning in het kader van de vergelijkende toets, vindt plaats op basis van het aanvraagformulier van de aanvrager. Naarmate een aanvraag beter scoort op een onderdeel wordt een hoger aantal punten toegekend.’</text:p>
            <text:p text:style-name="al"/>
            <text:p text:style-name="al">In artikel 8 lid 2b</text:p>
            <text:p text:style-name="al">‘- hoe groeit de inzet van voertuigen in de eerste 3 jaar toe naar het aantal vergunde voertuigen;’ </text:p>
            <text:p text:style-name="al">wordt ‘in de eerste 3 jaar’ gewijzigd in ‘in de vergunningperiode’: </text:p>
            <text:p text:style-name="al"/>
            <text:p text:style-name="al">‘- hoe groeit de inzet van voertuigen in de vergunningperiode toe naar het aantal vergunde voertuigen;’</text:p>
            <text:p text:style-name="al"/>
            <text:p text:style-name="al">In artikel 8 lid 2d</text:p>
            <text:p text:style-name="al">‘- kenmerken van de voertuigen (afmetingen, uitrusting, veiligheid, opladen van de accu’s);’ </text:p>
            <text:p text:style-name="al">wordt verwijderd ‘afmetingen’: </text:p>
            <text:p text:style-name="al"/>
            <text:p text:style-name="al">‘- kenmerken van de voertuigen (uitrusting, veiligheid, opladen van de accu’s);’</text:p>
            <text:p text:style-name="al"/>
            <text:p text:style-name="al">In artikel 8 lid 2d wordt verwijderd:</text:p>
            <text:p text:style-name="al">‘hoe werkt de app;’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 maart 2021. </text:span></text:p>
            <text:p><text:span text:style-name="functie"/></text:p>
            <text:p><text:span text:style-name="functie">De gemeentesecretaris,    De burgemeester, </text:span></text:p>
            <text:p><text:span text:style-name="functie"/></text:p>
            <text:p><text:span text:style-name="functie">Gabrielle G.H.M. Haanen     Sharon A.M. Dijk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89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Verkeer | Organisatie en beleid</meta:user-defined>
    <meta:user-defined meta:name="DC.source">N.v.t.</meta:user-defined>
    <meta:user-defined meta:name="DCTERMS.abstract">Nadere regel ivm reguleren van aanbod deelmobiliteit </meta:user-defined>
    <meta:user-defined meta:name="DCTERMS.alternative">Nadere regel artikel 5.14a Algemene plaatselijke verordening gemeente Utrecht, verbod commercieel aanbieden voertuigen</meta:user-defined>
    <dc:language>nl</dc:language>
    <meta:user-defined meta:name="OVERHEID.Gemeente/DC.spatial">Vaals</meta:user-defined>
    <meta:user-defined meta:name="DC.title">Nadere regel artikel 5:14a Algemene plaatselijke verordening Utrecht 2010, vergunningplicht commercieel aanbieden voertuigen</meta:user-defined>
    <meta:user-defined meta:name="DCTERMS.W3CDTF/DCTERMS.available">2021-03-05</meta:user-defined>
    <meta:user-defined meta:name="DCTERMS.W3CDTF/OVERHEIDop.jaargang">2021</meta:user-defined>
    <meta:user-defined meta:name="OVERHEIDop.publicationIssue">68898</meta:user-defined>
    <meta:user-defined meta:name="OVERHEIDop.betreftRegeling">CVDR653466_2</meta:user-defined>
    <meta:user-defined meta:name="xs:date/OVERHEIDop.startdatum">2021-03-04</meta:user-defined>
    <meta:user-defined meta:name="OVERHEIDop.GmbID/DC.identifier">gmb-2021-68898</meta:user-defined>
    <meta:user-defined meta:name="OVERHEIDop.versieInformatie"/>
  </office:meta>
</office:document-meta>
</file>