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van bomen en verwijderen van bossages Schroeweg / Middelburgs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kappen van bomen en verwijderen van bossages op de locatie Schroeweg / Middelburgsestraat  in Oost-Souburg (02-03-2021).</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888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8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8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989.33 388464.541</meta:user-defined>
    <meta:user-defined meta:name="DC.title">Kappen van bomen en verwijderen van bossages Schroeweg / Middelburgsestraat</meta:user-defined>
    <meta:user-defined meta:name="OVERHEID.PostcodeHuisnummer/OVERHEIDop.postcodeHuisnummer">4388VS 4</meta:user-defined>
    <meta:user-defined meta:name="OVERHEIDop.straatnaam">Schroeweg</meta:user-defined>
    <meta:user-defined meta:name="OVERHEIDop.woonplaats">Oost-Souburg</meta:user-defined>
    <meta:user-defined meta:name="DCTERMS.W3CDTF/DCTERMS.available">2021-03-05</meta:user-defined>
    <meta:user-defined meta:name="DCTERMS.W3CDTF/OVERHEIDop.jaargang">2021</meta:user-defined>
    <meta:user-defined meta:name="OVERHEIDop.publicationIssue">68884</meta:user-defined>
    <meta:user-defined meta:name="OVERHEIDop.GmbID/DC.identifier">gmb-2021-68884</meta:user-defined>
    <meta:user-defined meta:name="OVERHEIDop.versieInformatie"/>
  </office:meta>
</office:document-meta>
</file>