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oek Albert Plesmanstraat / Edelsmidsdreef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heeft de gemeente een aanvraag ontvangen voor een vergunning APV/bijzondere wetten voor het innemen van een standplaats voor de verkoop van Churros in de periode van 22-03-2021 tot 22-03-2022 op dinsdagen van 08:0 uur tot 18:00 uurop locatie hoek Albert Plesmanstraat / Edelsmidsdreef te Schoonhoven. De aanvraag is geregistreerd onder zaaknummer SXO-2021040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888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8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8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811.33 440565.34</meta:user-defined>
    <meta:user-defined meta:name="DC.title">Kennisgeving ontvangst aanvraag vergunning APV/bijzondere wetten, hoek Albert Plesmanstraat / Edelsmidsdreef te Schoonhoven</meta:user-defined>
    <meta:user-defined meta:name="OVERHEID.PostcodeHuisnummer/OVERHEIDop.postcodeHuisnummer">2871WT 3</meta:user-defined>
    <meta:user-defined meta:name="OVERHEIDop.straatnaam">Edelsmidsdreef</meta:user-defined>
    <meta:user-defined meta:name="OVERHEIDop.woonplaats">Schoonhov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881</meta:user-defined>
    <meta:user-defined meta:name="OVERHEIDop.GmbID/DC.identifier">gmb-2021-68881</meta:user-defined>
    <meta:user-defined meta:name="OVERHEIDop.versieInformatie"/>
  </office:meta>
</office:document-meta>
</file>