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H 168 te Naarden nabij Waterkerende 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1 een besluit genomen om de aanvraag met zaaknummer HZ_WABO-20-1988 voor het kappen van drie bomen in openbaar gebied ten bate van de waterveiligheid en dijkstabiliteit op locatie Kadastraal perceel H 168 te Naarden nabij Waterkerende dijk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87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7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7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65.35 478402.09</meta:user-defined>
    <meta:user-defined meta:name="DC.title">geweigerde omgevingsvergunning Kadastraal perceel H 168 te Naarden nabij Waterkerende dijk</meta:user-defined>
    <meta:user-defined meta:name="OVERHEID.PostcodeHuisnummer/OVERHEIDop.postcodeHuisnummer">1411BZ 100</meta:user-defined>
    <meta:user-defined meta:name="OVERHEIDop.straatnaam">Prinses Margriethof</meta:user-defined>
    <meta:user-defined meta:name="OVERHEIDop.woonplaats">Naarden</meta:user-defined>
    <meta:user-defined meta:name="DCTERMS.W3CDTF/DCTERMS.available">2021-03-05</meta:user-defined>
    <meta:user-defined meta:name="DCTERMS.W3CDTF/OVERHEIDop.jaargang">2021</meta:user-defined>
    <meta:user-defined meta:name="OVERHEIDop.publicationIssue">68877</meta:user-defined>
    <meta:user-defined meta:name="OVERHEIDop.GmbID/DC.identifier">gmb-2021-68877</meta:user-defined>
    <meta:user-defined meta:name="OVERHEIDop.versieInformatie"/>
  </office:meta>
</office:document-meta>
</file>