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Oostplantsoen 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0 februari 2021 een melding Activiteitenbesluit milieubeheer is ontvangen voor het vervangen van een gasdrukregel- en meetstation. De locatie betreft<text:span text:style-name="nadrukvet"> Oostplantsoen 1, 2611 PG te Delft </text:span>(zaaknummer 0060898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887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7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7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Natuur en milieu | Organisatie en beleid</meta:user-defined>
    <dc:language>nl</dc:language>
    <meta:user-defined meta:name="OVERHEID.EPSG28992/DC.spatial">84673.194 447898.863</meta:user-defined>
    <meta:user-defined meta:name="DC.title">Melding Activiteitenbesluit milieubeheer, Oostplantsoen 1 te Delft</meta:user-defined>
    <meta:user-defined meta:name="OVERHEID.PostcodeHuisnummer/OVERHEIDop.postcodeHuisnummer">2611PG 1</meta:user-defined>
    <meta:user-defined meta:name="OVERHEIDop.straatnaam">Oostplantsoen</meta:user-defined>
    <meta:user-defined meta:name="OVERHEIDop.woonplaats">Delft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870</meta:user-defined>
    <meta:user-defined meta:name="OVERHEIDop.GmbID/DC.identifier">gmb-2021-68870</meta:user-defined>
    <meta:user-defined meta:name="OVERHEIDop.versieInformatie"/>
  </office:meta>
</office:document-meta>
</file>