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an rechtswege verleende omgevingsvergunning, naast Nieuwe Daarlerveenseweg 11 VZV00 G 2887  in Vriezenveen,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Nieuwe Daarlerveenseweg 11 VZV00 G 2887 Vriezenveen, </text:p>
            <text:p text:style-name="common-al">Project?: bouwen van een bedrijfspand</text:p>
            <text:p text:style-name="common-al">Verzonden: 03-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88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drijfspand</meta:user-defined>
    <dc:language>nl</dc:language>
    <meta:user-defined meta:name="OVERHEID.EPSG28992/DC.spatial">237487.610788135 492561.083136572</meta:user-defined>
    <meta:user-defined meta:name="DC.title">Gemeente Twenterand - van rechtswege verleende omgevingsvergunning, naast Nieuwe Daarlerveenseweg 11 VZV00 G 2887  in Vriezenveen, bouwen van een bedrijfspand</meta:user-defined>
    <meta:user-defined meta:name="OVERHEID.PostcodeHuisnummer/OVERHEIDop.postcodeHuisnummer">7671SK 11</meta:user-defined>
    <meta:user-defined meta:name="OVERHEIDop.straatnaam">Nieuwe Daarlerveenseweg</meta:user-defined>
    <meta:user-defined meta:name="OVERHEIDop.woonplaats">Vriezenveen</meta:user-defined>
    <meta:user-defined meta:name="DCTERMS.W3CDTF/DCTERMS.available">2021-03-10</meta:user-defined>
    <meta:user-defined meta:name="DCTERMS.W3CDTF/OVERHEIDop.jaargang">2021</meta:user-defined>
    <meta:user-defined meta:name="OVERHEIDop.publicationIssue">68867</meta:user-defined>
    <meta:user-defined meta:name="OVERHEIDop.GmbID/DC.identifier">gmb-2021-68867</meta:user-defined>
    <meta:user-defined meta:name="OVERHEIDop.versieInformatie"/>
  </office:meta>
</office:document-meta>
</file>