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mula 3 en 5  (kavels 114 en 115) te Ens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85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5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5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mula 3 en 5  (kavels 114 en 115) te Ens: omgevingsvergunning  4 maart 2021   het bouwen van een twee-onder-één-kap woning.</meta:user-defined>
    <dc:language>nl</dc:language>
    <meta:user-defined meta:name="OVERHEID.EPSG28992/DC.spatial">185319.39 516970.73</meta:user-defined>
    <meta:user-defined meta:name="DC.title">Primula 3 en 5  (kavels 114 en 115) te Ens: het bouwen van een twee-onder-één-kap woning</meta:user-defined>
    <meta:user-defined meta:name="OVERHEID.PostcodeHuisnummer/OVERHEIDop.postcodeHuisnummer">8307NB 8</meta:user-defined>
    <meta:user-defined meta:name="OVERHEIDop.straatnaam">Chrysant</meta:user-defined>
    <meta:user-defined meta:name="OVERHEIDop.woonplaats">Ens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54</meta:user-defined>
    <meta:user-defined meta:name="OVERHEIDop.GmbID/DC.identifier">gmb-2021-68854</meta:user-defined>
    <meta:user-defined meta:name="OVERHEIDop.versieInformatie"/>
  </office:meta>
</office:document-meta>
</file>