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nieuwe dakkapel  Kadastraal perceelnummer 1425 sectie 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dakkapel  op het adres Kadastraal perceelnummer 1425 sectie S (24-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84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48.241 385905.372</meta:user-defined>
    <meta:user-defined meta:name="DC.title">Plaatsen van nieuwe dakkapel  Kadastraal perceelnummer 1425 sectie S</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05</meta:user-defined>
    <meta:user-defined meta:name="DCTERMS.W3CDTF/OVERHEIDop.jaargang">2021</meta:user-defined>
    <meta:user-defined meta:name="OVERHEIDop.publicationIssue">68848</meta:user-defined>
    <meta:user-defined meta:name="OVERHEIDop.GmbID/DC.identifier">gmb-2021-68848</meta:user-defined>
    <meta:user-defined meta:name="OVERHEIDop.versieInformatie"/>
  </office:meta>
</office:document-meta>
</file>