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ongebouw met parkeerkelder en commerciële ruimte C Dock Timmer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ongebouw met parkeerkelder en commerciële ruimte op het adres C Dock Timmerplein (02-02-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84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4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4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15.333 385430.595</meta:user-defined>
    <meta:user-defined meta:name="DC.title">Bouwen van nieuwbouw woongebouw met parkeerkelder en commerciële ruimte C Dock Timmerplein</meta:user-defined>
    <meta:user-defined meta:name="OVERHEID.PostcodeHuisnummer/OVERHEIDop.postcodeHuisnummer">4381EL 1</meta:user-defined>
    <meta:user-defined meta:name="OVERHEIDop.straatnaam">Dok van Perry</meta:user-defined>
    <meta:user-defined meta:name="OVERHEIDop.woonplaats">Vlissingen</meta:user-defined>
    <meta:user-defined meta:name="DCTERMS.W3CDTF/DCTERMS.available">2021-03-05</meta:user-defined>
    <meta:user-defined meta:name="DCTERMS.W3CDTF/OVERHEIDop.jaargang">2021</meta:user-defined>
    <meta:user-defined meta:name="OVERHEIDop.publicationIssue">68843</meta:user-defined>
    <meta:user-defined meta:name="OVERHEIDop.GmbID/DC.identifier">gmb-2021-68843</meta:user-defined>
    <meta:user-defined meta:name="OVERHEIDop.versieInformatie"/>
  </office:meta>
</office:document-meta>
</file>