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74 appartementen Hoflaan en Weidehof, Hoflaan Leiden, Weidehof Leiden, [LDN01O03160]Straatnaam Leiden O 31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1892</text:p>
            <text:p text:style-name="common-al">Ingekomen: 11-12-2020 00:00</text:p>
            <text:p text:style-name="common-al">Datum besluit: 03-03-2021</text:p>
            <text:p text:style-name="common-al">Locatie: Hoflaan Leiden, Weidehof Leiden, [LDN01O03160]Straatnaam Leiden O 3160</text:p>
            <text:p text:style-name="common-al">Projectomschrijving: realiseren 74 appartementen Hoflaan en Weidehof</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83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aliseren 74 appartementen Hoflaan en Weidehof</meta:user-defined>
    <dc:language>nl</dc:language>
    <meta:user-defined meta:name="OVERHEID.EPSG28992/DC.spatial">92883.7290646303 462899.460446535</meta:user-defined>
    <meta:user-defined meta:name="DC.title">Verleende omgevingsvergunning, realiseren 74 appartementen Hoflaan en Weidehof, Hoflaan Leiden, Weidehof Leiden, [LDN01O03160]Straatnaam Leiden O 3160</meta:user-defined>
    <meta:user-defined meta:name="OVERHEID.PostcodeHuisnummer/OVERHEIDop.postcodeHuisnummer">2321TA 80</meta:user-defined>
    <meta:user-defined meta:name="OVERHEIDop.straatnaam">Hoflaan</meta:user-defined>
    <meta:user-defined meta:name="OVERHEIDop.woonplaats">Leiden</meta:user-defined>
    <meta:user-defined meta:name="DCTERMS.W3CDTF/DCTERMS.available">2021-03-11</meta:user-defined>
    <meta:user-defined meta:name="OVERHEIDop.externeBijlage">LEIDEN_202103_GFO_ZAKEN_780961_1920750 _ Z20320...|exb-2021-13477</meta:user-defined>
    <meta:user-defined meta:name="DCTERMS.W3CDTF/OVERHEIDop.jaargang">2021</meta:user-defined>
    <meta:user-defined meta:name="OVERHEIDop.publicationIssue">68839</meta:user-defined>
    <meta:user-defined meta:name="OVERHEIDop.GmbID/DC.identifier">gmb-2021-68839</meta:user-defined>
    <meta:user-defined meta:name="OVERHEIDop.versieInformatie"/>
  </office:meta>
</office:document-meta>
</file>