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voor het wijzigen van de inrichting aan de Ampérebaan 4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zijn van plan om aan Waternet te Amsterdam een vergunning te verlenen. De vergunning is aangevraagd in het kader van Wet algemene bepalingen omgevingsrecht (Wabo) voor het wijzigen van de inrichting, op de Ampérebaan 4 in Nieuwegein. Omdat sommige bedrijfsactiviteiten zijn beëindigd en de vigerende vergunning niet meer actueel is heeft de exploitant een revisievergunning aangevraagd voor het onttrekken van water aan het Lekkanaal. Het onttrokken water dient als grondstof voor drinkwaterbedrijven en industrie en wordt getransporteerd naar de duinen bij Vogelenzang (ten behoeve van Waternet) en naar Westerhout (ten behoeve van het Provinciaal Waterwinbedrijf Noord-Holland (PWN) en TATA steel). Na het verlenen van de revisievergunning voor de actuele aangevraagde situatie vervallen alle voorgaande vergunningen. Het ontwerpbesluit heeft bij ons het zaakkenmerk Z-WABO-2020-1379.</text:p>
            <text:p text:style-name="common-al"/>
            <text:p text:style-name="tussenkopcur">U wilt reageren?</text:p>
            <text:p text:style-name="common-al">U kunt reageren op dit ontwerpbesluit door een zienswijze in te dienen. Dit kan tijdens de termijn van zes weken dat het ontwerpbesluit en de bijbehorende stukken ter inzage liggen. Deze termijn loopt van 4 maart 2021 tot en met 14 april 2021. U kunt uw zienswijze schriftelijk, mondeling of digitaal indienen. Richt uw schriftelijke zienswijze aan: RUD Utrecht, Postbus 85242, 3508 AE Utrecht. U kunt digitaal een zienswijze indienen via een formulier op de website van de gemeente Nieuwegein.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0-1379.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Gemeente/DC.spatial">Nieuwegein</meta:user-defined>
    <meta:user-defined meta:name="OVERHEID.EPSG28992/DC.spatial">136032.238 449075.766</meta:user-defined>
    <meta:user-defined meta:name="DC.title">Bekendmaking ontwerpbesluit vergunning voor het wijzigen van de inrichting aan de Ampérebaan 4 in Nieuwegein</meta:user-defined>
    <meta:user-defined meta:name="OVERHEID.PostcodeHuisnummer/OVERHEIDop.postcodeHuisnummer">3439MH 4</meta:user-defined>
    <meta:user-defined meta:name="OVERHEIDop.straatnaam">Amperebaan</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838</meta:user-defined>
    <meta:user-defined meta:name="OVERHEIDop.GmbID/DC.identifier">gmb-2021-68838</meta:user-defined>
    <meta:user-defined meta:name="OVERHEIDop.versieInformatie"/>
  </office:meta>
</office:document-meta>
</file>