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 Himsterfinnen (kadastraal D 1394) in Kortehemmen, de aanleg van een uitrit (tijdelijk), ontvangen: 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n Himsterfinnen (kadastraal D 1394) in Kortehemmen, de aanleg van een uitrit (tijdelijk), ontvangen: 3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83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an Himsterfinnen (kadastraal D 1394) in Kortehemmen, de aanleg van een uitrit (tijdelijk), ontvangen: 3 maart 2021</meta:user-defined>
    <dc:language>nl</dc:language>
    <meta:user-defined meta:name="OVERHEID.EPSG28992/DC.spatial">201983.51 565812.88</meta:user-defined>
    <meta:user-defined meta:name="DC.title">Gemeente Smallingerland - aanvraag omgevingsvergunning - Aan Himsterfinnen (kadastraal D 1394) in Kortehemmen, de aanleg van een uitrit (tijdelijk), ontvangen: 3 maart 2021</meta:user-defined>
    <meta:user-defined meta:name="OVERHEID.PostcodeHuisnummer/OVERHEIDop.postcodeHuisnummer">9211TS 33</meta:user-defined>
    <meta:user-defined meta:name="OVERHEIDop.straatnaam">Himsterfinnen</meta:user-defined>
    <meta:user-defined meta:name="OVERHEIDop.woonplaats">Kortehemm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33</meta:user-defined>
    <meta:user-defined meta:name="OVERHEIDop.GmbID/DC.identifier">gmb-2021-68833</meta:user-defined>
    <meta:user-defined meta:name="OVERHEIDop.versieInformatie"/>
  </office:meta>
</office:document-meta>
</file>