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4045) Fonteynenburghlaan 5 Voorburg herinrichten buitenterrein Buitenpoli Reinier de Graaf Ziekenhuis - aanvraag monumentenvergunning R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rinrichten van het buitenterrein t.p.v. nieuwbouw Buitenpoli Reinier de Graaf Ziekenhuis - aanvraag monumentenvergunning RC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82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66.858 453036.864</meta:user-defined>
    <meta:user-defined meta:name="DC.title">Aanvraag omgevingsvergunning (kenmerk 714045) Fonteynenburghlaan 5 Voorburg herinrichten buitenterrein Buitenpoli Reinier de Graaf Ziekenhuis - aanvraag monumentenvergunning RCE</meta:user-defined>
    <meta:user-defined meta:name="OVERHEID.PostcodeHuisnummer/OVERHEIDop.postcodeHuisnummer">2275CX 5</meta:user-defined>
    <meta:user-defined meta:name="OVERHEIDop.straatnaam">Fonteynenburghlaan</meta:user-defined>
    <meta:user-defined meta:name="OVERHEIDop.woonplaats">Voor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25</meta:user-defined>
    <meta:user-defined meta:name="OVERHEIDop.GmbID/DC.identifier">gmb-2021-68825</meta:user-defined>
    <meta:user-defined meta:name="OVERHEIDop.versieInformatie"/>
  </office:meta>
</office:document-meta>
</file>