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14 President Steijnstraat 51 te Tilburg, plaatsen van een dakkapel, 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14 - I - President Steij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80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7.573 395330.368</meta:user-defined>
    <meta:user-defined meta:name="DC.title">Tilburg, ingekomen aanvraag voor een omgevingsvergunning Z-HZ_WABO-2021-00914 President Steijnstraat 51 te Tilburg, plaatsen van een dakkapel, 3 maart 2021</meta:user-defined>
    <meta:user-defined meta:name="OVERHEID.PostcodeHuisnummer/OVERHEIDop.postcodeHuisnummer">5021TN 51</meta:user-defined>
    <meta:user-defined meta:name="OVERHEIDop.straatnaam">President Steijn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08</meta:user-defined>
    <meta:user-defined meta:name="OVERHEIDop.GmbID/DC.identifier">gmb-2021-68808</meta:user-defined>
    <meta:user-defined meta:name="OVERHEIDop.versieInformatie"/>
  </office:meta>
</office:document-meta>
</file>