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adhoevedorp, Azaleastraat 4, 1171 WJ, wijzigen bestaand kozijn, verzenddatum 03-03-2021, zaaknummer 4453199, olonummer 57689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80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80.989 484252.926</meta:user-defined>
    <meta:user-defined meta:name="DC.title">Buiten behandeling gestelde aanvraag omgevingsvergunning, Badhoevedorp, Azaleastraat 4, 1171 WJ, wijzigen bestaand kozijn, verzenddatum 03-03-2021, zaaknummer 4453199, olonummer 5768941.</meta:user-defined>
    <meta:user-defined meta:name="OVERHEID.PostcodeHuisnummer/OVERHEIDop.postcodeHuisnummer">1171WJ 4</meta:user-defined>
    <meta:user-defined meta:name="OVERHEIDop.straatnaam">Azaleastraat</meta:user-defined>
    <meta:user-defined meta:name="OVERHEIDop.woonplaats">Badhoeve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02</meta:user-defined>
    <meta:user-defined meta:name="OVERHEIDop.GmbID/DC.identifier">gmb-2021-68802</meta:user-defined>
    <meta:user-defined meta:name="OVERHEIDop.versieInformatie"/>
  </office:meta>
</office:document-meta>
</file>