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Afwijking Heerestraat 92 te Roden, het verbouwen/vergroten van een supermarkt, 24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p text:style-name="al"/>
                <text:p text:style-name="al">Heerestraat 92 te Roden, het verbouwen/vergroten van een supermarkt, 24 februari 2021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80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749.346 572850.132</meta:user-defined>
    <meta:user-defined meta:name="DC.title">Besluit omgevingsvergunning , Bouwen /Afwijking Heerestraat 92 te Roden, het verbouwen/vergroten van een supermarkt, 24 februari 2021.</meta:user-defined>
    <meta:user-defined meta:name="OVERHEID.PostcodeHuisnummer/OVERHEIDop.postcodeHuisnummer">9301AH 92</meta:user-defined>
    <meta:user-defined meta:name="OVERHEIDop.straatnaam">Heerestraat</meta:user-defined>
    <meta:user-defined meta:name="OVERHEIDop.woonplaats">Ro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01</meta:user-defined>
    <meta:user-defined meta:name="OVERHEIDop.GmbID/DC.identifier">gmb-2021-68801</meta:user-defined>
    <meta:user-defined meta:name="OVERHEIDop.versieInformatie"/>
  </office:meta>
</office:document-meta>
</file>