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03 Dessinateursstraat thv 36 te Tilburg, kappen van 1 boom, 2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03 - I - Dessinateursstraat thv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9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9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9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55.895 398383.609</meta:user-defined>
    <meta:user-defined meta:name="DC.title">Tilburg, ingekomen aanvraag voor een omgevingsvergunning Z-HZ_WABO-2021-00903 Dessinateursstraat thv 36 te Tilburg, kappen van 1 boom, 2 maart 2021</meta:user-defined>
    <meta:user-defined meta:name="OVERHEID.PostcodeHuisnummer/OVERHEIDop.postcodeHuisnummer">5046TC 36</meta:user-defined>
    <meta:user-defined meta:name="OVERHEIDop.straatnaam">Dessinateurstraat</meta:user-defined>
    <meta:user-defined meta:name="OVERHEIDop.woonplaats">Til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96</meta:user-defined>
    <meta:user-defined meta:name="OVERHEIDop.GmbID/DC.identifier">gmb-2021-68796</meta:user-defined>
    <meta:user-defined meta:name="OVERHEIDop.versieInformatie"/>
  </office:meta>
</office:document-meta>
</file>