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Veenderdijk 7 te Rijp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Kaag en Braassem bekend dat zij op 29 december 2020 een aanvraag voor een omgevingsvergunning beperkte milieutoets heeft ontvangen voor de locatie <text:span text:style-name="nadrukvet">Veenderdijk 7 te Rijpwetering.</text:span></text:p>
            <text:p text:style-name="common-al">De aanvraag betreft het wijzigen van het stalsysteem van de vleesvarkens.</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271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7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20-027179</meta:user-defined>
    <meta:user-defined meta:name="DCTERMS.abstract">het betreft  wijzigen van het stalsysteem van de vleesvarkens</meta:user-defined>
    <dc:language>nl</dc:language>
    <meta:user-defined meta:name="OVERHEID.EPSG28992/DC.spatial">101208.488 465086.973</meta:user-defined>
    <meta:user-defined meta:name="DC.title">Aanvraag Wet algemene bepalingen omgevingsrecht – Veenderdijk 7 te Rijpwetering</meta:user-defined>
    <meta:user-defined meta:name="OVERHEID.PostcodeHuisnummer/OVERHEIDop.postcodeHuisnummer">2375AX 7</meta:user-defined>
    <meta:user-defined meta:name="OVERHEIDop.straatnaam">Veenderdijk</meta:user-defined>
    <meta:user-defined meta:name="OVERHEIDop.woonplaats">Rijpwetering</meta:user-defined>
    <meta:user-defined meta:name="DCTERMS.W3CDTF/DCTERMS.available">2021-01-11</meta:user-defined>
    <meta:user-defined meta:name="DCTERMS.W3CDTF/OVERHEIDop.jaargang">2021</meta:user-defined>
    <meta:user-defined meta:name="OVERHEIDop.publicationIssue">6879</meta:user-defined>
    <meta:user-defined meta:name="OVERHEIDop.GmbID/DC.identifier">gmb-2021-6879</meta:user-defined>
    <meta:user-defined meta:name="OVERHEIDop.versieInformatie"/>
  </office:meta>
</office:document-meta>
</file>