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Inlaag 7, 1161 RA, plaatsen van een antennemast voor in de tuin, verzenddatum 02-03-2021, zaaknummer 4504844, olonummer 58104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84.941 488166.402</meta:user-defined>
    <meta:user-defined meta:name="DC.title">Ingetrokken aanvraag omgevingsvergunning, Zwanenburg, Inlaag 7, 1161 RA, plaatsen van een antennemast voor in de tuin, verzenddatum 02-03-2021, zaaknummer 4504844, olonummer 5810441.</meta:user-defined>
    <meta:user-defined meta:name="OVERHEID.PostcodeHuisnummer/OVERHEIDop.postcodeHuisnummer">1161RA 7</meta:user-defined>
    <meta:user-defined meta:name="OVERHEIDop.straatnaam">Inlaag</meta:user-defined>
    <meta:user-defined meta:name="OVERHEIDop.woonplaats">Zwanen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88</meta:user-defined>
    <meta:user-defined meta:name="OVERHEIDop.GmbID/DC.identifier">gmb-2021-68788</meta:user-defined>
    <meta:user-defined meta:name="OVERHEIDop.versieInformatie"/>
  </office:meta>
</office:document-meta>
</file>