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 - 2021: gemeente Drimmelen, verlengingsbesluit omgevingsvergunning, Zilverberg 14 t/m 54 (even), Zuideind 15 t/m 23 (oneven), Zuideind 12 t/m 30 (even), Rendout 1 t/m 9 (oneven), Rendout 10 t/m 22 (even), Zijlbergsestraat 29C, 29D, 29E en 29F (4921) (W-2020-1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1 woningen en 21 appartementen.</text:p>
            <text:p text:style-name="common-al">Besluitdatum: 18-02-2021.</text:p>
            <text:p text:style-name="last-al">De besluiten zijn nog <text:span text:style-name="nadrukvet">NIET</text:span> verleend. Het College heeft besloten om in het kader van de Wet algemene bepalingen omgevingsrecht voor de genoemde aanvragen de beslistermijn te verlengen met een termijn van (maximaal) 6 weken. U kunt als derde-belanghebbende geen be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878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4427.097 409764.629</meta:user-defined>
    <meta:user-defined meta:name="OVERHEID.EPSG28992/DC.spatial">114388.951 409756.738</meta:user-defined>
    <meta:user-defined meta:name="OVERHEID.EPSG28992/DC.spatial">114301.259 409700.349</meta:user-defined>
    <meta:user-defined meta:name="OVERHEID.EPSG28992/DC.spatial">114520.492 409708.953</meta:user-defined>
    <meta:user-defined meta:name="DC.title">Week 9 - 2021: gemeente Drimmelen, verlengingsbesluit omgevingsvergunning, Zilverberg 14 t/m 54 (even), Zuideind 15 t/m 23 (oneven), Zuideind 12 t/m 30 (even), Rendout 1 t/m 9 (oneven), Rendout 10 t/m 22 (even), Zijlbergsestraat 29C, 29D, 29E en 29F (4921) (W-2020-1054)</meta:user-defined>
    <meta:user-defined meta:name="OVERHEID.PostcodeHuisnummer/OVERHEIDop.postcodeHuisnummer">4921NX 9</meta:user-defined>
    <meta:user-defined meta:name="OVERHEID.PostcodeHuisnummer/OVERHEIDop.postcodeHuisnummer">4921NZ 5</meta:user-defined>
    <meta:user-defined meta:name="OVERHEID.PostcodeHuisnummer/OVERHEIDop.postcodeHuisnummer">4921CM 19</meta:user-defined>
    <meta:user-defined meta:name="OVERHEID.PostcodeHuisnummer/OVERHEIDop.postcodeHuisnummer">4921CM 31</meta:user-defined>
    <meta:user-defined meta:name="OVERHEIDop.straatnaam">Zilverberg</meta:user-defined>
    <meta:user-defined meta:name="OVERHEIDop.straatnaam">Zuideind</meta:user-defined>
    <meta:user-defined meta:name="OVERHEIDop.straatnaam">Zijlbergsestraat</meta:user-defined>
    <meta:user-defined meta:name="OVERHEIDop.straatnaam">Zijlbergsestraat</meta:user-defined>
    <meta:user-defined meta:name="OVERHEIDop.woonplaats">Made</meta:user-defined>
    <meta:user-defined meta:name="OVERHEIDop.woonplaats">Made</meta:user-defined>
    <meta:user-defined meta:name="OVERHEIDop.woonplaats">Made</meta:user-defined>
    <meta:user-defined meta:name="OVERHEIDop.woonplaats">Mad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86</meta:user-defined>
    <meta:user-defined meta:name="OVERHEIDop.GmbID/DC.identifier">gmb-2021-68786</meta:user-defined>
    <meta:user-defined meta:name="OVERHEIDop.versieInformatie"/>
  </office:meta>
</office:document-meta>
</file>