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,Meerweg 8 te Nietap, het oprichten van een schuur en carport, 25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Meerweg 8 te Nietap, het oprichten van een schuur en carport, 25 februari 2021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8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1 575106</meta:user-defined>
    <meta:user-defined meta:name="DC.title">Besluit omgevingsvergunning (vergunningsvrij) Bouwen,Meerweg 8 te Nietap, het oprichten van een schuur en carport, 25 februari 2021.</meta:user-defined>
    <meta:user-defined meta:name="OVERHEID.PostcodeHuisnummer/OVERHEIDop.postcodeHuisnummer">9312TD 8</meta:user-defined>
    <meta:user-defined meta:name="OVERHEIDop.straatnaam">Meerweg</meta:user-defined>
    <meta:user-defined meta:name="OVERHEIDop.woonplaats">Nieta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84</meta:user-defined>
    <meta:user-defined meta:name="OVERHEIDop.GmbID/DC.identifier">gmb-2021-68784</meta:user-defined>
    <meta:user-defined meta:name="OVERHEIDop.versieInformatie"/>
  </office:meta>
</office:document-meta>
</file>