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(Kavel HLM03 A 0) (Tudorpark kavel 24), 2135 WD, bouwen van een nieuwbouwwoning, verzenddatum 03-03-2021, zaaknummer 4372265, olonummer 57075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8782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8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8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192.945 478420.135</meta:user-defined>
    <meta:user-defined meta:name="DC.title">Verleende omgevingsvergunning, Hoofddorp, (Kavel HLM03 A 0) (Tudorpark kavel 24), 2135 WD, bouwen van een nieuwbouwwoning, verzenddatum 03-03-2021, zaaknummer 4372265, olonummer 5707529.</meta:user-defined>
    <meta:user-defined meta:name="OVERHEID.PostcodeHuisnummer/OVERHEIDop.postcodeHuisnummer">2135WC 36</meta:user-defined>
    <meta:user-defined meta:name="OVERHEIDop.straatnaam">Thomas Morelaan</meta:user-defined>
    <meta:user-defined meta:name="OVERHEIDop.woonplaats">Hoofddorp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782</meta:user-defined>
    <meta:user-defined meta:name="OVERHEIDop.GmbID/DC.identifier">gmb-2021-68782</meta:user-defined>
    <meta:user-defined meta:name="OVERHEIDop.versieInformatie"/>
  </office:meta>
</office:document-meta>
</file>