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rins Clauslaan 6, 1171 LD, realiseren van een aanbouw aan de woning, 03-03-2021, zaaknummer 4258781, olonummer 5620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7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45.61 483559.289</meta:user-defined>
    <meta:user-defined meta:name="DC.title">Verleende omgevingsvergunning, Badhoevedorp, Prins Clauslaan 6, 1171 LD, realiseren van een aanbouw aan de woning, 03-03-2021, zaaknummer 4258781, olonummer 5620003.</meta:user-defined>
    <meta:user-defined meta:name="OVERHEID.PostcodeHuisnummer/OVERHEIDop.postcodeHuisnummer">1171LD 6</meta:user-defined>
    <meta:user-defined meta:name="OVERHEIDop.straatnaam">Prins Clauslaan</meta:user-defined>
    <meta:user-defined meta:name="OVERHEIDop.woonplaats">Badhoeve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77</meta:user-defined>
    <meta:user-defined meta:name="OVERHEIDop.GmbID/DC.identifier">gmb-2021-68777</meta:user-defined>
    <meta:user-defined meta:name="OVERHEIDop.versieInformatie"/>
  </office:meta>
</office:document-meta>
</file>