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6-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6-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6-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6-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9-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9-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3-1">
      <text:list-level-style-bullet text:bullet-char="-" text:level="1">
        <style:list-level-properties text:min-label-width="10mm"/>
      </text:list-level-style-bullet>
    </text:list-style>
    <text:list-style style:name="id1-3-2-2-1-5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5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5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5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6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6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1-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6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6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6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Gemeente Nederweert – Wijziging bouwverordening </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 het voorstel van burgemeester en wethouders van 12 januari 2021</text:p>
            <text:p text:style-name="al"/>
            <text:p text:style-name="al">Gelet op artikel 147 van de Gemeentewet, artikel 8 van de Woningwet en artikel 9.2 van de Bouwverordening</text:p>
            <text:p text:style-name="al"/>
            <text:p text:style-name="al">Besluit:</text:p>
            <text:p text:style-name="al"/>
            <text:p text:style-name="al">Vast te stellen een wijziging van Hoofdstuk 9 en Bijlage 9 van de Bouwverordening Nederweert.</text:p>
            <text:p text:style-name="al"/>
            <text:p text:style-name="al">De Bouwverordening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9 WELSTAND</text:span>
          </text:p>
            <text:p text:style-name="al"/>
            <text:p text:style-name="al">
            <text:span text:style-name="nadrukvet">Artikel 9.1 </text:span>
            <text:span text:style-name="nadrukvet">Het welstandsadvies </text:span>
          </text:p>
            <text:p text:style-name="al">De stadsbouwmeester adviseert over de welstandsaspecten van aanvragen om een omgevingsvergunning voor het bouwen</text:p>
            <text:p text:style-name="al"/>
            <text:p text:style-name="al">
            <text:span text:style-name="nadrukvet">Artikel 9.2 </text:span>
            <text:span text:style-name="nadrukvet">Benoeming en zittingsduur</text:span>
          </text:p>
            <text:p text:style-name="al">De stadsbouwmeester wordt door de gemeenteraad benoemd voor een periode van maximaal 3 jaar. Deze benoeming kan eenmaal worden verlengd voor een termijn van maximaal 3 jaar. </text:p>
            <text:p text:style-name="al"/>
            <text:p text:style-name="al">
            <text:span text:style-name="nadrukvet">Artikel 9.3</text:span>
            <text:span text:style-name="nadrukvet">Jaarlijkse verantwoording </text:span>
          </text:p>
            <text:p text:style-name="al">De stadsbouwmeester stelt jaarlijks een verslag op van zijn werkzaamheden voor de gemeenteraad, waarin ten minste aan de orde komt: </text:p>
            <text:p text:style-name="al"/>
            <text:list text:style-name="id1-3-2-2-1-13">
              <text:list-item text:style-override="id1-3-2-2-1-13-1">
                <text:number>•</text:number>
                <text:p text:style-name="al">op welke wijze toepassing is gegeven aan de welstandscriteria uit de welstandsnota; </text:p>
              </text:list-item>
              <text:list-item text:style-override="id1-3-2-2-1-13-2">
                <text:number>•</text:number>
                <text:p text:style-name="al">de werkwijze van de stadsbouwmeester; </text:p>
              </text:list-item>
              <text:list-item text:style-override="id1-3-2-2-1-13-3">
                <text:number>•</text:number>
                <text:p text:style-name="al">op welke wijze uitwerking is gegeven aan de openbaarheid van vergaderen; </text:p>
              </text:list-item>
              <text:list-item text:style-override="id1-3-2-2-1-13-4">
                <text:number>•</text:number>
                <text:p text:style-name="al">de aard van de beoordeelde plannen; </text:p>
              </text:list-item>
              <text:list-item text:style-override="id1-3-2-2-1-13-5">
                <text:number>•</text:number>
                <text:p text:style-name="al">de bijzondere projecten. </text:p>
              </text:list-item>
            </text:list>
            <text:p text:style-name="al">De stadsbouwmeester kan in zijn jaarverslag aanbevelingen doen ten aanzien van het gemeentelijk ruimtelijk kwaliteitsbeleid in het algemeen en de aanpassing van de gemeentelijke welstandsnota in het bijzonder. </text:p>
            <text:p text:style-name="al"/>
            <text:p text:style-name="al">
            <text:span text:style-name="nadrukvet">Artikel 9.4 </text:span>
            <text:span text:style-name="nadrukvet">Termijn van advisering </text:span>
          </text:p>
            <text:list text:style-name="id1-3-2-2-1-17">
              <text:list-item text:style-override="id1-3-2-2-1-17-1">
                <text:number>1.</text:number>
                <text:p text:style-name="al">De stadsbouwmeester brengt het advies over de aanvraag om een omgevingsvergunning voor het bouwen uit binnen drie weken nadat door of namens burgemeester en wethouders daarom is verzocht. </text:p>
              </text:list-item>
              <text:list-item text:style-override="id1-3-2-2-1-17-2">
                <text:number>2.</text:number>
                <text:p text:style-name="al">De stadsbouwmeester brengt het advies over de aanvraag om een omgevingsvergunning voor het bouwen, indien deze vergunning betrekking heeft op een deel van een project of een gefaseerde aanvraag betreft uit binnen drie weken nadat door of namens burgmeester en wethouders daarom is verzocht. </text:p>
              </text:list-item>
              <text:list-item text:style-override="id1-3-2-2-1-17-3">
                <text:number>3.</text:number>
                <text:p text:style-name="al">Burgemeester en wethouders kunnen in hun verzoek om advies de stad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pan text:style-name="nadrukvet">Artikel 9.5 </text:span>
            <text:span text:style-name="nadrukvet">Openbaarheid van vergaderen en mondelinge toelichting </text:span>
          </text:p>
            <text:list text:style-name="id1-3-2-2-1-19">
              <text:list-item text:style-override="id1-3-2-2-1-19-1">
                <text:number>1.</text:number>
                <text:p text:style-name="al">De behandeling van bouwplannen door of onder verantwoordelijkheid van de stadsbouwmeester is openbaar. De agenda voor de vergadering van de stadsbouwmeester wordt tijdig bekendgemaakt in een van overheidswege uitgegeven blad of een dag-, nieuws- of huis-aan 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1-19-2">
                <text:number>2.</text:number>
                <text:p text:style-name="al">Indien de aanvrager van de omgevingsvergunning voor het bouwen hierom bij het indienen van de aanvraag om omgevingsvergunning voor het bouwen heeft verzocht, wordt deze door of namens de stadsbouwmeester in staat gesteld tot het geven van een toelichting op het bouwplan. </text:p>
              </text:list-item>
              <text:list-item text:style-override="id1-3-2-2-1-19-3">
                <text:number>3.</text:number>
                <text:p text:style-name="al">In het geval dat het bouwplan in de welstandsvergadering wordt behandeld en een verzoek tot het geven van een toelichting is gedaan, dient de aanvrager van de omgevingsvergunning voor het bouwen een uitnodiging te ontvangen voor de welstandsvergadering, waarin de aanvraag wordt behandeld. Belanghebbenden hebben in toelichtende zin spreekrecht.</text:p>
              </text:list-item>
            </text:list>
            <text:p text:style-name="al">
            <text:span text:style-name="nadrukvet">Artikel 9.6 </text:span>
            <text:span text:style-name="nadrukvet">Vorm waarin het advies wordt uitgebracht </text:span>
          </text:p>
            <text:list text:style-name="id1-3-2-2-1-21">
              <text:list-item text:style-override="id1-3-2-2-1-21-1">
                <text:number>1.</text:number>
                <text:p text:style-name="al">De stadsbouwmeester adviseert en motiveert zijn advies schriftelijk. </text:p>
              </text:list-item>
              <text:list-item text:style-override="id1-3-2-2-1-21-2">
                <text:number>2.</text:number>
                <text:p text:style-name="al">Zodra het advies wordt uitgebracht, wordt het door of namens burgemeester en wethouders gevoegd bij de aanvraag om een omgevingsvergunning voor het bouwen. </text:p>
              </text:list-item>
            </text:list>
            <text:p text:style-name="al">
            <text:span text:style-name="nadrukvet">Artikel 9.7</text:span>
            <text:span text:style-name="nadrukvet">Uitsluiting van gebieden en categorieën bouwwerken of standplaatsen</text:span>
          </text:p>
            <text:list text:style-name="id1-3-2-2-1-23">
              <text:list-item text:style-override="id1-3-2-2-1-23-1">
                <text:number>1.</text:number>
                <text:p text:style-name="al">De gemeenteraad bepaald in de vast te stellen welstandsnota voor welke gebieden de omschreven welstandscriteria voor bouwwerken beoordeeld moeten worden. De overige gebieden en aangegeven categorieën of standplaatsen worden uitgesloten van welstand en zijn welstandsvrij. Hiervoor vindt geen toetsing aan omschreven welstandscriteria plaats. </text:p>
              </text:list-item>
            </text:list>
            <text:p text:style-name="al">
            <text:span text:style-name="nadrukvet">Artikel 9.8 </text:span>
            <text:span text:style-name="nadrukvet">Reglement op de gemeentelijke welstandsadvisering</text:span>
          </text:p>
            <text:p text:style-name="al">In een reglement op de gemeentelijke welstandsadvisering wordt onder andere de taakomschrijving, de onafhankelijkheid, de werkwijze en de wijze van advisering vastgelegd. Dit regelement is als bijlage 9 toegevoegd.</text:p>
            <text:p text:style-name="al"/>
            <text:p text:style-name="al">
            <text:span text:style-name="nadrukvet">
              <text:span text:style-name="nadrukondlijn">BIJLAGE 9 BOUWVERORDENING</text:span>
            </text:span>
          </text:p>
            <text:p text:style-name="al">
            <text:span text:style-name="nadrukvet">REGLEMENT OP DE GEMEENTELIJKE WELSTANDSADVISERING</text:span>
          </text:p>
            <text:p text:style-name="al"/>
            <text:p text:style-name="al">
            <text:span text:style-name="nadrukvet">
              <text:span text:style-name="nadrukondlijn">1.</text:span>
            </text:span>
            <text:span text:style-name="nadrukvet">
              <text:span text:style-name="nadrukondlijn">Begripsbepalingen:</text:span>
            </text:span>
          </text:p>
            <text:list text:style-name="id1-3-2-2-1-31">
              <text:list-item text:style-override="id1-3-2-2-1-31-1">
                <text:number>a.</text:number>
                <text:p text:style-name="al">het college : het college van burgemeester en wethouders</text:p>
              </text:list-item>
              <text:list-item text:style-override="id1-3-2-2-1-31-2">
                <text:number>b.</text:number>
                <text:p text:style-name="al">de stadsbouwmeester : de door de gemeenteraad benoemde stadsbouwmeester </text:p>
              </text:list-item>
              <text:list-item text:style-override="id1-3-2-2-1-31-3">
                <text:number>c.</text:number>
                <text:p text:style-name="al">reglement : het reglement op de gemeentelijke welstandsadvisering</text:p>
              </text:list-item>
              <text:list-item text:style-override="id1-3-2-2-1-31-4">
                <text:number>d.</text:number>
                <text:p text:style-name="al">de welstandsnota : de door gemeenteraad vastgestelde welstandsnota</text:p>
              </text:list-item>
            </text:list>
            <text:p text:style-name="al">
            <text:span text:style-name="nadrukvet">
              <text:span text:style-name="nadrukondlijn">2.</text:span>
            </text:span>
            <text:span text:style-name="nadrukvet">
              <text:span text:style-name="nadrukondlijn">Onafhankelijkheid:</text:span>
            </text:span>
          </text:p>
            <text:p text:style-name="al"/>
            <text:list text:style-name="id1-3-2-2-1-34">
              <text:list-item text:style-override="id1-3-2-2-1-34-1">
                <text:number>2.1</text:number>
                <text:p text:style-name="al">De gemeenteraad benoemt een stadsbouwmeester die op verzoek van het college een onafhankelijk advies uitbrengt over de vraag of het uiterlijk en de plaatsing van een bouwwerk waarvoor een aanvraag om omgevingsvergunning voor het bouwen is ingediend, voldoet aan de toets criteria zoals die zijn opgenomen in de gemeentelijke welstandsnota. Dan wel hiermee in strijd zijn.</text:p>
              </text:list-item>
              <text:list-item text:style-override="id1-3-2-2-1-34-2">
                <text:number>2.2</text:number>
                <text:p text:style-name="al">De stadsbouwmeester voert zijn taak uit in onafhankelijkheid.</text:p>
              </text:list-item>
              <text:list-item text:style-override="id1-3-2-2-1-34-3">
                <text:number>2.3</text:number>
                <text:p text:style-name="al">De stadsbouwmeester geeft geen advies over een bouwplan dat door hem zelf (mede) is ontwikkeld of waarbij hij op een andere manier belang heeft. In dat geval wordt op grond van artikel 8.2. een advies welstandsadvies gevraagd bij een stadsbouwmeester of welstandscommissie van een andere gemeente.</text:p>
              </text:list-item>
            </text:list>
            <text:p text:style-name="al">
            <text:span text:style-name="nadrukvet">
              <text:span text:style-name="nadrukondlijn">3.</text:span>
            </text:span>
            <text:span text:style-name="nadrukvet">
              <text:span text:style-name="nadrukondlijn">Benoeming en zittingsduur stadsbouwmeester</text:span>
            </text:span>
          </text:p>
            <text:p text:style-name="al"/>
            <text:list text:style-name="id1-3-2-2-1-37">
              <text:list-item text:style-override="id1-3-2-2-1-37-1">
                <text:number>3.1</text:number>
                <text:p text:style-name="al">De stadsbouwmeester wordt benoemd door de gemeenteraad voor een periode van maximaal 3 jaar. Deze termijn kan ten hoogste één keer worden verlengd voor een gelijke periode.</text:p>
              </text:list-item>
              <text:list-item text:style-override="id1-3-2-2-1-37-2">
                <text:number>3.2</text:number>
                <text:p text:style-name="al">De gemeenteraad mandateert het college voor het verlengen van de zittingstermijn van de stadsbouwmeester.</text:p>
              </text:list-item>
            </text:list>
            <text:p text:style-name="al">
            <text:span text:style-name="nadrukvet">
              <text:span text:style-name="nadrukondlijn">4.</text:span>
            </text:span>
            <text:span text:style-name="nadrukvet">
              <text:span text:style-name="nadrukondlijn">Taakomschrijving</text:span>
            </text:span>
          </text:p>
            <text:p text:style-name="al"/>
            <text:list text:style-name="id1-3-2-2-1-40">
              <text:list-item text:style-override="id1-3-2-2-1-40-1">
                <text:number/>
                <text:p text:style-name="al">De stadsbouwmeester is belast met zowel wettelijk verplichte als niet wettelijk verplichte taken. De wettelijk verplichte taken worden uitgevoerd op grond van de Wet algemene bepalingen omgevingsrecht (Wabo) en de Woningwet. De stadsbouwmeester is beleidsmatig gebonden aan het gemeentelijke welstandsbeleid zoals dat is vastgesteld in de gemeentelijke welstandsnota. </text:p>
              </text:list-item>
            </text:list>
            <text:p text:style-name="al">
            <text:span text:style-name="nadrukondlijn">Wettelijk verplichte taken</text:span>
          </text:p>
            <text:p text:style-name="al"/>
            <text:list text:style-name="id1-3-2-2-1-43">
              <text:list-item text:style-override="id1-3-2-2-1-43-1">
                <text:number>4.1</text:number>
                <text:p text:style-name="al"> Welstandsadvisering van omgevingsvergunningplichtige bouwwerken. De stadsbouwmeester adviseert het college over welstandsaspecten van aanvragen om omgevingsvergunning als bedoeld in artikel 2.10, lid 1 sub d van de Wabo en artikel 12 van de Woningwet</text:p>
              </text:list-item>
              <text:list-item text:style-override="id1-3-2-2-1-43-2">
                <text:number>4.2</text:number>
                <text:p text:style-name="al">Jaarverslag welstand. De stadsbouwmeester legt de gemeenteraad jaarlijks een verslag voor van zijn verrichte werkzaamheden. In dat verslag wordt in ieder geval aangegeven op welke wijze toepassing is gegeven aan het door de gemeenteraad in de welstandsnota verwoord welstandsbeleid.</text:p>
              </text:list-item>
            </text:list>
            <text:p text:style-name="al">
            <text:span text:style-name="nadrukondlijn">Niet wettelijk verplichte taken</text:span>
            <text:span text:style-name="nadrukondlijn"/>
          </text:p>
            <text:p text:style-name="al"/>
            <text:list text:style-name="id1-3-2-2-1-46">
              <text:list-item text:style-override="id1-3-2-2-1-46-1">
                <text:number>4.3</text:number>
                <text:p text:style-name="al"> De stadsbouwmeester zal gevraagd en ongevraagd aan het college advies uitbrengen over welstandsexcessen</text:p>
              </text:list-item>
              <text:list-item text:style-override="id1-3-2-2-1-46-2">
                <text:number>4.4</text:number>
                <text:p text:style-name="al"> De stadsbouwmeester zal desgevraagd betrokken worden bij herziening van de gemeentelijke welstandsnota</text:p>
              </text:list-item>
              <text:list-item text:style-override="id1-3-2-2-1-46-3">
                <text:number>4.5</text:number>
                <text:p text:style-name="al"> De stadsbouwmeester zal desgevraagd adviseren op basis van welstandseisen op zienswijzen, bezwaar- en beroepschriften</text:p>
              </text:list-item>
              <text:list-item text:style-override="id1-3-2-2-1-46-4">
                <text:number>4.6</text:number>
                <text:p text:style-name="al"> De stadsbouwmeester zal desgevraagd adviseren over stedenbouwkundige en architectonische ontwikkelingen die van belang zijn voor de ruimtelijke kwaliteit in de gemeente</text:p>
              </text:list-item>
              <text:list-item text:style-override="id1-3-2-2-1-46-5">
                <text:number>4.7</text:number>
                <text:p text:style-name="al"> De stadsbouwmeester zal desgevraagd adviseren over beeldkwaliteitsplannen, bestemmingsplannen en overige plannen waarbij de ruimtelijke kwaliteit betrokken is</text:p>
              </text:list-item>
            </text:list>
            <text:p text:style-name="al">
            <text:span text:style-name="nadrukvet">
              <text:span text:style-name="nadrukondlijn">5.</text:span>
            </text:span>
            <text:span text:style-name="nadrukvet">
              <text:span text:style-name="nadrukondlijn">Werkwijze van de stadsbouwmeester</text:span>
            </text:span>
          </text:p>
            <text:p text:style-name="al"/>
            <text:list text:style-name="id1-3-2-2-1-49">
              <text:list-item text:style-override="id1-3-2-2-1-49-1">
                <text:number>5.1</text:number>
                <text:p text:style-name="al">Desgevraagd kan de stadsbouwmeester in een vooroverleg een mondeling of schriftelijk advies geven over een concept bouwplan</text:p>
              </text:list-item>
              <text:list-item text:style-override="id1-3-2-2-1-49-2">
                <text:number>5.2</text:number>
                <text:p text:style-name="al">De stadsbouwmeester heeft wekelijks op een vaste dag en vast tijdstip zitting in het gemeentehuis van Nederweert, volgens een tevoren per kalenderjaar vast te stellen rooster wat kenbaar wordt gemaakt op de site van de gemeente Nederweert. </text:p>
              </text:list-item>
              <text:list-item text:style-override="id1-3-2-2-1-49-3">
                <text:number>5.3</text:number>
                <text:p text:style-name="al">Deze zitting is openbaar. De agenda van de zitting wordt wekelijks kenbaar gemaakt op de site van de gemeente Nederweert.</text:p>
              </text:list-item>
              <text:list-item text:style-override="id1-3-2-2-1-49-4">
                <text:number>5.4</text:number>
                <text:p text:style-name="al">Aanvrager of diens gemachtigde kan op verzoek, ter zitting, een toelichting geven op een ingediend bouwplan</text:p>
              </text:list-item>
            </text:list>
            <text:p text:style-name="al">
            <text:span text:style-name="nadrukvet">
              <text:span text:style-name="nadrukondlijn">6.</text:span>
            </text:span>
            <text:span text:style-name="nadrukvet">
              <text:span text:style-name="nadrukondlijn">Het advies</text:span>
            </text:span>
          </text:p>
            <text:p text:style-name="al"/>
            <text:list text:style-name="id1-3-2-2-1-52">
              <text:list-item text:style-override="id1-3-2-2-1-52-1">
                <text:number>6.1</text:number>
                <text:p text:style-name="al"> De stadsbouwmeester toetst een voorliggend plan aan het gemeentelijk welstandsbeleid zoals dat is vastgesteld in de gemeentelijke welstandsnota</text:p>
              </text:list-item>
              <text:list-item text:style-override="id1-3-2-2-1-52-2">
                <text:number>6.2</text:number>
                <text:p text:style-name="al"> Het advies wordt schriftelijk uitgebracht in heldere en toetsbare bewoordingen. Het gebruik van vakjargon wordt tot een noodzakelijk minimum beperkt.</text:p>
              </text:list-item>
              <text:list-item text:style-override="id1-3-2-2-1-52-3">
                <text:number>6.3</text:number>
                <text:p text:style-name="al"> Het advies kan de volgende kwalificaties hebben:</text:p>
                <text:list text:style-name="id1-3-2-2-1-52-3-3">
                  <text:list-item text:style-override="id1-3-2-2-1-52-3-3-1">
                    <text:number>-</text:number>
                    <text:p text:style-name="al">Voldoet: het plan voldoet aan de welstandscriteria</text:p>
                  </text:list-item>
                  <text:list-item text:style-override="id1-3-2-2-1-52-3-3-2">
                    <text:number>-</text:number>
                    <text:p text:style-name="al">Voldoet onder voorwaarde: het advies voldoet aan de welstandscriteria als tegemoet wordt gekomen aan de gestelde voorwaarde(n)</text:p>
                  </text:list-item>
                  <text:list-item text:style-override="id1-3-2-2-1-52-3-3-3">
                    <text:number>-</text:number>
                    <text:p text:style-name="al">Voldoet niet: het plan voldoet niet aan redelijke eisen van welstand doordat in grote mate niet aan de welstandscriteria wordt voldaan. Dit advies moet schriftelijk goed worden gemotiveerd met duidelijke omschrijving en verwijzing naar onderdelen die afwijken van de gestelde welstandscriteria</text:p>
                    <text:list text:style-name="id1-3-2-2-1-52-3-3-3-3">
                      <text:list-item text:style-override="id1-3-2-2-1-52-3-3-3-3-1">
                        <text:number>-</text:number>
                        <text:p text:style-name="al">Aanhouden: wanneer nadere informatie verstrekt moet worden. Dat kan gaan over materiaal en kleurkeuze maar ook een nadere toelichting zijn van de aanvrager.</text:p>
                      </text:list-item>
                    </text:list>
                  </text:list-item>
                </text:list>
              </text:list-item>
            </text:list>
            <text:p text:style-name="al">
            <text:span text:style-name="nadrukvet">
              <text:span text:style-name="nadrukondlijn">7.</text:span>
            </text:span>
            <text:span text:style-name="nadrukvet">
              <text:span text:style-name="nadrukondlijn">Afwijken van het advies</text:span>
            </text:span>
          </text:p>
            <text:p text:style-name="al"/>
            <text:list text:style-name="id1-3-2-2-1-55">
              <text:list-item text:style-override="id1-3-2-2-1-55-1">
                <text:number>7.1</text:number>
                <text:p text:style-name="al"> Het college kan bij besluit tot verlening van een omgevingsvergunning voor de activiteit bouwen afwijken van het welstandsadvies indien zij van mening is dat de welstandscriteria niet juist zijn toegepast of zijn geïnterpreteerd</text:p>
              </text:list-item>
              <text:list-item text:style-override="id1-3-2-2-1-55-2">
                <text:number>7.2</text:number>
                <text:p text:style-name="al"> Het college mag op grond van artikel 2.10, lid 1 sub d van de Wabo, bij strijdigheid van een bouwplan met redelijke eisen van welstand, toch een omgevingsvergunning verlenen voor de activiteit bouwen mits in het besluit goed gemotiveerd</text:p>
              </text:list-item>
              <text:list-item text:style-override="id1-3-2-2-1-55-3">
                <text:number>7.3</text:number>
                <text:p text:style-name="al"> Het college kan op advies van de stadsbouwmeester, gemotiveerd afwijken van de vastgestelde welstandscriteria, mits gemotiveerd wordt op grond waarvan het bouwplan toch voldoet aan redelijke eisen van welstand op grond van de algemene beoordelingscriteria</text:p>
              </text:list-item>
            </text:list>
            <text:p text:style-name="al">
            <text:span text:style-name="nadrukvet">
              <text:span text:style-name="nadrukondlijn">8. </text:span>
            </text:span>
            <text:span text:style-name="nadrukvet">
              <text:span text:style-name="nadrukondlijn">Vervanging stadsbouwmeester</text:span>
            </text:span>
          </text:p>
            <text:p text:style-name="al"/>
            <text:list text:style-name="id1-3-2-2-1-58">
              <text:list-item text:style-override="id1-3-2-2-1-58-1">
                <text:number>8.1</text:number>
                <text:p text:style-name="al">In geval van twijfel over de welstandsadvisering kan het college een second opinion aanvragen bij een stadsbouwmeester c.q. welstandscommissie van een andere gemeente</text:p>
              </text:list-item>
              <text:list-item text:style-override="id1-3-2-2-1-58-2">
                <text:number>8.2</text:number>
                <text:p text:style-name="al"> In geval de stadsbouwmeester op enigerlei wijze belang heeft bij het adviseren over een ingediend plan, wordt een stadsbouwmeester c.q. welstandscommissie van een andere gemeente om welstandsadvies gevraagd.</text:p>
              </text:list-item>
              <text:list-item text:style-override="id1-3-2-2-1-58-3">
                <text:number>8.3</text:number>
                <text:p text:style-name="al"> Ten tijde van afwezigheid door ziekte of anderszins wordt tijdelijk welstandsadvies gevraagd bij een stadsbouwmeester c.q. welstandscommissie van een andere gemeente.</text:p>
              </text:list-item>
            </text:list>
            <text:p text:style-name="al">
            <text:span text:style-name="nadrukvet">
              <text:span text:style-name="nadrukondlijn">9. </text:span>
            </text:span>
            <text:span text:style-name="nadrukvet">
              <text:span text:style-name="nadrukondlijn">Evaluatie en aanpassing van de welstandsnota</text:span>
            </text:span>
          </text:p>
            <text:p text:style-name="al"/>
            <text:list text:style-name="id1-3-2-2-1-61">
              <text:list-item text:style-override="id1-3-2-2-1-61-1">
                <text:number>9.1</text:number>
                <text:p text:style-name="al"> De stadsbouwmeester brengt jaarlijks een verslag uit aan het college over de toepassing van het vastgesteld welstandsbeleid wat inhoudelijk voldoet aan artikel 9.3 van de Bouwverordening</text:p>
              </text:list-item>
              <text:list-item text:style-override="id1-3-2-2-1-61-2">
                <text:number>9.2</text:number>
                <text:p text:style-name="al"> Het college brengt het jaarverslag van de stadsbouwmeester ter kennisname aan de gemeenteraad</text:p>
              </text:list-item>
              <text:list-item text:style-override="id1-3-2-2-1-61-3">
                <text:number>9.3</text:number>
                <text:p text:style-name="al"> De gemeenteraad beslist op grond van het jaarverslag over eventuele aanvullingen en/of aanpassing van de gemeentelijke welstandsnota</text:p>
              </text:list-item>
            </text:list>
            <text:p text:style-name="al">
            <text:span text:style-name="nadrukvet">
              <text:span text:style-name="nadrukondlijn">10.</text:span>
            </text:span>
            <text:span text:style-name="nadrukvet">
              <text:span text:style-name="nadrukondlijn">Excessenregeling</text:span>
            </text:span>
          </text:p>
            <text:p text:style-name="al"/>
            <text:list text:style-name="id1-3-2-2-1-64">
              <text:list-item text:style-override="id1-3-2-2-1-64-1">
                <text:number>10.1</text:number>
                <text:p text:style-name="al">Het uiterlijk van bestaande bouwwerken mag niet in ernstige mate in strijd zijn met redelijke eisen van welstand, beoordeeld aan de hand van de hiertoe opgenomen criteria uit de gemeentelijke welstandsnota. Ook omgevingsvrije bouwwerken vallen onder dit repressieve welstandsvereiste, opgenomen in artikel 12, lid 1 van de Woningwet (artikel 5.2, repressief welstandsvereiste, in Bijlage II van de nota van toelichting van het Bor)</text:p>
              </text:list-item>
              <text:list-item text:style-override="id1-3-2-2-1-64-2">
                <text:number>10.2</text:number>
                <text:p text:style-name="al">De stadsbouwmeester kan gevraagd en ongevraagd een welstandsadvies aan het college uitbrengen over mogelijke welstandsexcessen</text:p>
              </text:list-item>
            </text:list>
          </text:section>
        </text:section>
        <text:section text:name="regeling-sluiting_id1-3-2-3" text:style-name="regeling-sluiting">
          <text:section text:name="ondertekening_id1-3-2-3-1">
            <text:p><text:span text:style-name="functie">Dit besluit treedt in werking op de dag van bekendmaking.</text:span></text:p>
            <text:p><text:span text:style-name="functie"/></text:p>
          </text:section>
          <text:section text:name="ondertekening_id1-3-2-3-2">
            <text:p><text:span text:style-name="functie"/></text:p>
            <text:p><text:span text:style-name="functie">Aldus besloten in de openbare raadsvergadering van 9 februari 2021.</text:span></text:p>
            <text:p><text:span text:style-name="functie"/></text:p>
          </text:section>
          <text:section text:name="ondertekening_id1-3-2-3-3">
            <text:p><text:span text:style-name="functie"/></text:p>
            <text:p><text:span text:style-name="functie">De griffier,</text:span></text:p>
            <text:p><text:span text:style-name="functie"/></text:p>
            <text:p><text:span text:style-name="functie">Drs. E.G. (Esther) Schrier</text:span></text:p>
            <text:p><text:span text:style-name="functie"/></text:p>
          </text:section>
          <text:section text:name="ondertekening_id1-3-2-3-4">
            <text:p><text:span text:style-name="functie"/></text:p>
            <text:p><text:span text:style-name="functie">De burgemeester,</text:span></text:p>
            <text:p><text:span text:style-name="functie"/></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877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7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7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DC.source">artikel 147 van de Gemeentewet]|[1.0:c:BWBR0005416&amp;artikel=147&amp;g=2021-01-01</meta:user-defined>
    <meta:user-defined meta:name="DC.source">artikel 8 van de Woningwet]|[1.0:c:BWBR0005181&amp;artikel=8&amp;g=2021-01-01</meta:user-defined>
    <meta:user-defined meta:name="DCTERMS.alternative">Bouwverordening Nederweert 2009</meta:user-defined>
    <dc:language>nl</dc:language>
    <meta:user-defined meta:name="OVERHEID.Gemeente/DC.spatial">Nederweert</meta:user-defined>
    <meta:user-defined meta:name="DC.title">Verordening van de gemeenteraad van de gemeente Nederweert houdende regels omtrent bouwen (Bouwverordening Nederweert 2009)</meta:user-defined>
    <meta:user-defined meta:name="DCTERMS.W3CDTF/DCTERMS.available">2021-03-05</meta:user-defined>
    <meta:user-defined meta:name="DCTERMS.W3CDTF/OVERHEIDop.jaargang">2021</meta:user-defined>
    <meta:user-defined meta:name="OVERHEIDop.publicationIssue">68771</meta:user-defined>
    <meta:user-defined meta:name="OVERHEIDop.betreftRegeling">CVDR638613_2</meta:user-defined>
    <meta:user-defined meta:name="xs:date/OVERHEIDop.startdatum">2021-03-06</meta:user-defined>
    <meta:user-defined meta:name="OVERHEIDop.GmbID/DC.identifier">gmb-2021-68771</meta:user-defined>
    <meta:user-defined meta:name="OVERHEIDop.versieInformatie"/>
  </office:meta>
</office:document-meta>
</file>