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auwers 46, 2134 ZT, bouwen van een dakopbouw op de bestaande garage en het plaatsen van een dakkapel in het voordakvlak van de woning, verzenddatum 02-03-2021, zaaknummer 4531991, olonummer 58004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76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39.203 481676.064</meta:user-defined>
    <meta:user-defined meta:name="DC.title">Verleende omgevingsvergunning, Hoofddorp, Lauwers 46, 2134 ZT, bouwen van een dakopbouw op de bestaande garage en het plaatsen van een dakkapel in het voordakvlak van de woning, verzenddatum 02-03-2021, zaaknummer 4531991, olonummer 5800491.</meta:user-defined>
    <meta:user-defined meta:name="OVERHEID.PostcodeHuisnummer/OVERHEIDop.postcodeHuisnummer">2134ZT 46</meta:user-defined>
    <meta:user-defined meta:name="OVERHEIDop.straatnaam">Lauwers</meta:user-defined>
    <meta:user-defined meta:name="OVERHEIDop.woonplaats">Hoofd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69</meta:user-defined>
    <meta:user-defined meta:name="OVERHEIDop.GmbID/DC.identifier">gmb-2021-68769</meta:user-defined>
    <meta:user-defined meta:name="OVERHEIDop.versieInformatie"/>
  </office:meta>
</office:document-meta>
</file>