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terseweg 3 te Meerlo, aangevraagde omgevingsvergunning 2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plaatsen en buiten het bouwvlak bouwen van twee mestsilo'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876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17 391150</meta:user-defined>
    <meta:user-defined meta:name="DC.title">Keuterseweg 3 te Meerlo, aangevraagde omgevingsvergunning 2 maart 2021</meta:user-defined>
    <meta:user-defined meta:name="OVERHEID.PostcodeHuisnummer/OVERHEIDop.postcodeHuisnummer">5864DA 3</meta:user-defined>
    <meta:user-defined meta:name="OVERHEIDop.straatnaam">Keuterseweg</meta:user-defined>
    <meta:user-defined meta:name="OVERHEIDop.woonplaats">Meerlo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64</meta:user-defined>
    <meta:user-defined meta:name="OVERHEIDop.GmbID/DC.identifier">gmb-2021-68764</meta:user-defined>
    <meta:user-defined meta:name="OVERHEIDop.versieInformatie"/>
  </office:meta>
</office:document-meta>
</file>