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groen naar tijdelijk stemlokaal t.b.v. verkiezingen, Fruinlaan Leiden, Burggravenlaan 2313HM Leiden, [LDN01Q01452]Straatnaam Leiden Q 14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7988</text:p>
            <text:p text:style-name="common-al">Ingekomen: 18-02-2021 00:00</text:p>
            <text:p text:style-name="common-al">Datum besluit: 03-03-2021</text:p>
            <text:p text:style-name="common-al">Locatie: Fruinlaan Leiden, Burggravenlaan 2313HM Leiden, [LDN01Q01452]Straatnaam Leiden Q 1452</text:p>
            <text:p text:style-name="common-al">Projectomschrijving: wijzigen gebruik groen naar tijdelijk stemlokaal t.b.v. verkiez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7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groen naar tijdelijk stemlokaal t.b.v. verkiezingen</meta:user-defined>
    <dc:language>nl</dc:language>
    <meta:user-defined meta:name="OVERHEID.EPSG28992/DC.spatial">94689.1710662817 463147.000446711</meta:user-defined>
    <meta:user-defined meta:name="DC.title">Verleende omgevingsvergunning, wijzigen gebruik groen naar tijdelijk stemlokaal t.b.v. verkiezingen, Fruinlaan Leiden, Burggravenlaan 2313HM Leiden, [LDN01Q01452]Straatnaam Leiden Q 1452</meta:user-defined>
    <meta:user-defined meta:name="OVERHEID.PostcodeHuisnummer/OVERHEIDop.postcodeHuisnummer">2313ER 12</meta:user-defined>
    <meta:user-defined meta:name="OVERHEIDop.straatnaam">Fruinlaan</meta:user-defined>
    <meta:user-defined meta:name="OVERHEIDop.woonplaats">Leiden</meta:user-defined>
    <meta:user-defined meta:name="DCTERMS.W3CDTF/DCTERMS.available">2021-03-11</meta:user-defined>
    <meta:user-defined meta:name="OVERHEIDop.externeBijlage">LEIDEN_202102_GFO_ZAKEN_782241_5837697_16136532...|exb-2021-13449</meta:user-defined>
    <meta:user-defined meta:name="OVERHEIDop.externeBijlage">LEIDEN_202103_GFO_ZAKEN_782241_1922238 _ Z21322...|exb-2021-13450</meta:user-defined>
    <meta:user-defined meta:name="DCTERMS.W3CDTF/OVERHEIDop.jaargang">2021</meta:user-defined>
    <meta:user-defined meta:name="OVERHEIDop.publicationIssue">68761</meta:user-defined>
    <meta:user-defined meta:name="OVERHEIDop.GmbID/DC.identifier">gmb-2021-68761</meta:user-defined>
    <meta:user-defined meta:name="OVERHEIDop.versieInformatie"/>
  </office:meta>
</office:document-meta>
</file>