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uit plaats en tijdstip vooropening en stemopneming stembureaus Tweede Kamerverkiezing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lsmeer hebben besloten:</text:p>
            <text:p text:style-name="common-al">
            <text:span text:style-name="nadrukvet">Besluit plaats en tijdstip vooropening en stemopneming stembureaus Tweede Kamerverkiezingen 2021</text:span>
          </text:p>
            <text:p text:style-name="common-al">
            <text:span text:style-name="nadrukvet">1. Vooropening van briefstemmen</text:span>
          </text:p>
            <text:p text:style-name="common-al">De vooropening van de briefstemmen vindt als volgt plaats:</text:p>
            <text:p text:style-name="common-al">1.In het Raadhuis, Raadhuisplein 1, 1432 EH Aalsmeer op vrijdag 12 maart 2021, vanaf 17:30 uur:</text:p>
            <text:p text:style-name="common-al">- Nr. 32. Briefstembureau Raadhuis ma+di voor de briefstemmen die zijn binnengekomen tot en met 12 maart 2021; </text:p>
            <text:p text:style-name="common-al">2. In het Raadhuis, Raadhuisplein 1, 1432 EH Aalsmeer op maandag 15 maart 2021, vanaf 09:00 uur:</text:p>
            <text:p text:style-name="common-al">- Nr. 32. Briefstembureau Raadhuis ma+di voor de briefstemmen die zijn binnengekomen tot en met 14 maart 2021;</text:p>
            <text:p text:style-name="common-al">3. In het Raadhuis, Raadhuisplein 1, 1432 EH Aalsmeer op dinsdag 16 maart 2021, vanaf 09.00 uur:</text:p>
            <text:p text:style-name="common-al">- Nr. 32. Briefstembureau Raadhuis ma+di voor de briefstemmen die zijn binnengekomen tot en met 16 maart 2021.</text:p>
            <text:p text:style-name="common-al">5. In het Raadhuis, Raadhuisplein 1, 1432 EH Aalsmeer op woensdag 17 maart 2021 vanaf 14.00 uur:</text:p>
            <text:p text:style-name="common-al">- Nr. 33 Briefstembureau Raadhuis woe voor briefstemmen die zijn binnengekomen op 17 maart 2021. Aansluitend vindt de stemopneming plaats, zie 2. Stemopneming.</text:p>
            <text:p text:style-name="common-al">
            <text:span text:style-name="nadrukvet">2. Stemopneming</text:span>
          </text:p>
            <text:p text:style-name="common-al">De stemopneming vindt als volgt plaats:</text:p>
            <text:p text:style-name="common-al">1. In The Beach - Indoor Sport &amp; Event Center, Oosteinderweg 247, 1432 AT Aalsmeer op woensdag 17 maart 2021 vanaf 09.00 uur:</text:p>
            <text:p text:style-name="common-al">- de vroegstembureaus die op maandag 15 maart 2021 geopend waren.</text:p>
            <text:p text:style-name="common-al">- de vroegstembureaus die op dinsdag 16 maart 2021 geopend waren.</text:p>
            <text:p text:style-name="common-al">- nr. 32 Briefstembureau Raadhuis ma+di.</text:p>
            <text:p text:style-name="common-al">2. In het Raadhuis, Raadhuisplein 1, 1432 EH Aalsmeer op woensdag 17 maart 2021 vanaf 21.00 uur:</text:p>
            <text:p text:style-name="common-al">- nr. 33 Briefstembureau Raadhuis woe.</text:p>
            <text:p text:style-name="common-al">3. De overige stembureaus van woensdag 17 maart 2021 (niet hiervoor genoemd onder nummer 1 tot en met 3) tellen de uitgebrachte stemmen op lijstniveau en kandidaatsniveau vanaf 21.00 uur op de locatie van het stembureau.</text:p>
            <text:p text:style-name="common-al">
            <text:span text:style-name="nadrukvet">3. Inwerkingtreding</text:span>
          </text:p>
            <text:p text:style-name="common-al">Dit besluit treedt in werking met ingang van de dag na bekendmaking in het Gemeenteblad waarin het wordt geplaatst en vervalt op 20 maart 2021.</text:p>
            <text:p text:style-name="common-al">
            <text:span text:style-name="nadrukvet">4. Citeertitel</text:span>
          </text:p>
            <text:p text:style-name="common-al">Dit besluit wordt aangehaald als: Besluit plaats en tijdstip vooropening en stemopneming stembureaus Tweede Kamerverkiezingen 2021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3 maart 2021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75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Besluit plaats en tijdstip vooropening en stemopneming stembureaus Tweede Kamerverkiezingen 2021</meta:user-defined>
    <dc:language>nl</dc:language>
    <meta:user-defined meta:name="OVERHEID.Gemeente/DC.spatial">Aalsmeer</meta:user-defined>
    <meta:user-defined meta:name="DC.title">Gemeente Aalsmeer - Besluit plaats en tijdstip vooropening en stemopneming stembureaus Tweede Kamerverkiezingen 2021</meta:user-defined>
    <meta:user-defined meta:name="DCTERMS.W3CDTF/DCTERMS.available">2021-03-03</meta:user-defined>
    <meta:user-defined meta:name="DCTERMS.W3CDTF/OVERHEIDop.jaargang">2021</meta:user-defined>
    <meta:user-defined meta:name="OVERHEIDop.publicationIssue">68759</meta:user-defined>
    <meta:user-defined meta:name="OVERHEIDop.GmbID/DC.identifier">gmb-2021-68759</meta:user-defined>
    <meta:user-defined meta:name="OVERHEIDop.versieInformatie"/>
  </office:meta>
</office:document-meta>
</file>