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 van de Waterlaan 4 gemeente Nuenen, Gerwen en Nederwetten, intrekken aanvraag omgevingsvergunning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1-0053</text:p>
            <text:p text:style-name="common-al">Omschrijving: het uitbreiden van de woning </text:p>
            <text:p text:style-name="common-al">Datum ingetrokken:3 maart 2021</text:p>
            <text:p text:style-name="common-al">Tegen de intrekking van de aanvraag omgevingsvergunning kan geen bezwaar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75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208</meta:user-defined>
    <dc:language>nl</dc:language>
    <meta:user-defined meta:name="OVERHEID.EPSG28992/DC.spatial">167379 389217</meta:user-defined>
    <meta:user-defined meta:name="DC.title">Wout van de Waterlaan 4 gemeente Nuenen, Gerwen en Nederwetten, intrekken aanvraag omgevingsvergunning voor het uitbreiden van de woning.</meta:user-defined>
    <meta:user-defined meta:name="OVERHEID.PostcodeHuisnummer/OVERHEIDop.postcodeHuisnummer">5674XP 4</meta:user-defined>
    <meta:user-defined meta:name="OVERHEIDop.straatnaam">Wout van de Waterlaan</meta:user-defined>
    <meta:user-defined meta:name="OVERHEIDop.woonplaats">Nuen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57</meta:user-defined>
    <meta:user-defined meta:name="OVERHEIDop.GmbID/DC.identifier">gmb-2021-68757</meta:user-defined>
    <meta:user-defined meta:name="OVERHEIDop.versieInformatie"/>
  </office:meta>
</office:document-meta>
</file>