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voorwerp op de openbare plaats (kenmerk 714177) Prinses Beatrixlaan 2-16 Voorburg schaft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P-Line Netherlands B.V. is op 3 maart 2021 een vergunning vgerleend voor het plaatsen van een schaftkeet in de periode van 4 maart tot 19 maart 2021 of zoveel korter als mogelijk is ten dienste van de uit te voeren onderhoudswerkzaamheden.</text:p>
            <text:p text:style-name="common-al">
            <text:span text:style-name="nadrukvet">Datum bekendmaking besluit: </text:span>3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75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5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5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15.72 454780.61</meta:user-defined>
    <meta:user-defined meta:name="DC.title">Verleende vergunning plaatsen voorwerp op de openbare plaats (kenmerk 714177) Prinses Beatrixlaan 2-16 Voorburg schaftkeet</meta:user-defined>
    <meta:user-defined meta:name="OVERHEID.PostcodeHuisnummer/OVERHEIDop.postcodeHuisnummer">2273XN 2</meta:user-defined>
    <meta:user-defined meta:name="OVERHEIDop.straatnaam">Prinses Beatrixlaan</meta:user-defined>
    <meta:user-defined meta:name="OVERHEIDop.woonplaats">Voorburg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52</meta:user-defined>
    <meta:user-defined meta:name="OVERHEIDop.GmbID/DC.identifier">gmb-2021-68752</meta:user-defined>
    <meta:user-defined meta:name="OVERHEIDop.versieInformatie"/>
  </office:meta>
</office:document-meta>
</file>