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mgevingsvergunning (Buiten behandeling gesteld) Bouwen Nieuweweg 16 te Roden, in voorgevel een boven-raamkozijn vervangen door twee kozijnen, 26 februari 2021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dat de volgende activiteit buiten behandeling is gesteld.</text:p>
            <text:p text:style-name="common-al"/>
            <text:list text:style-name="id1-3-2-1-1-3">
              <text:list-item text:style-override="id1-3-2-1-1-3-1">
                <text:number>1.</text:number>
                <text:p text:style-name="al">Nieuweweg 16 te Roden, in voorgevel een boven-raamkozijn vervangen door twee kozijnen, 26 februari 2021;</text:p>
              </text:list-item>
            </text:list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68746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746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746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4465 572652</meta:user-defined>
    <meta:user-defined meta:name="DC.title">Besluit omgevingsvergunning (Buiten behandeling gesteld) Bouwen Nieuweweg 16 te Roden, in voorgevel een boven-raamkozijn vervangen door twee kozijnen, 26 februari 2021;</meta:user-defined>
    <meta:user-defined meta:name="OVERHEID.PostcodeHuisnummer/OVERHEIDop.postcodeHuisnummer">9301GR 16</meta:user-defined>
    <meta:user-defined meta:name="OVERHEIDop.straatnaam">Nieuweweg</meta:user-defined>
    <meta:user-defined meta:name="OVERHEIDop.woonplaats">Roden</meta:user-defined>
    <meta:user-defined meta:name="DCTERMS.W3CDTF/DCTERMS.available">2021-03-05</meta:user-defined>
    <meta:user-defined meta:name="DCTERMS.W3CDTF/OVERHEIDop.jaargang">2021</meta:user-defined>
    <meta:user-defined meta:name="OVERHEIDop.publicationIssue">68746</meta:user-defined>
    <meta:user-defined meta:name="OVERHEIDop.GmbID/DC.identifier">gmb-2021-68746</meta:user-defined>
    <meta:user-defined meta:name="OVERHEIDop.versieInformatie"/>
  </office:meta>
</office:document-meta>
</file>