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 Zeemanlaan 20, 1171 BD, verbouwen van een leegstaand bankgebouw tot een medisch centrum, 02-03-2021, zaaknummer 4574999, olonummer 58709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74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70.172 483650.605</meta:user-defined>
    <meta:user-defined meta:name="DC.title">Aangevraagde omgevingsvergunning, Badhoevedorp Zeemanlaan 20, 1171 BD, verbouwen van een leegstaand bankgebouw tot een medisch centrum, 02-03-2021, zaaknummer 4574999, olonummer 5870915.</meta:user-defined>
    <meta:user-defined meta:name="OVERHEID.PostcodeHuisnummer/OVERHEIDop.postcodeHuisnummer">1171BD 20</meta:user-defined>
    <meta:user-defined meta:name="OVERHEIDop.straatnaam">Zeemanlaan</meta:user-defined>
    <meta:user-defined meta:name="OVERHEIDop.woonplaats">Badhoeve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44</meta:user-defined>
    <meta:user-defined meta:name="OVERHEIDop.GmbID/DC.identifier">gmb-2021-68744</meta:user-defined>
    <meta:user-defined meta:name="OVERHEIDop.versieInformatie"/>
  </office:meta>
</office:document-meta>
</file>