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2-6">
      <text:list-level-style-bullet text:bullet-char="•" text:level="1">
        <style:list-level-properties text:min-label-width="10mm"/>
      </text:list-level-style-bullet>
    </text:list-style>
    <text:list-style style:name="id1-3-2-2-2-6-1">
      <text:list-level-style-bullet text:bullet-char="•" text:level="1">
        <style:list-level-properties text:min-label-width="10mm"/>
      </text:list-level-style-bullet>
    </text:list-style>
    <text:list-style style:name="id1-3-2-2-2-6-2">
      <text:list-level-style-bullet text:bullet-char="•" text:level="1">
        <style:list-level-properties text:min-label-width="10mm"/>
      </text:list-level-style-bullet>
    </text:list-style>
    <text:list-style style:name="id1-3-2-2-2-6-3">
      <text:list-level-style-bullet text:bullet-char="•" text:level="1">
        <style:list-level-properties text:min-label-width="10mm"/>
      </text:list-level-style-bullet>
    </text:list-style>
    <text:list-style style:name="id1-3-2-2-2-6-4">
      <text:list-level-style-bullet text:bullet-char="•" text:level="1">
        <style:list-level-properties text:min-label-width="10mm"/>
      </text:list-level-style-bullet>
    </text:list-style>
    <text:list-style style:name="id1-3-2-2-2-6-5">
      <text:list-level-style-bullet text:bullet-char="•" text:level="1">
        <style:list-level-properties text:min-label-width="10mm"/>
      </text:list-level-style-bullet>
    </text:list-style>
    <text:list-style style:name="id1-3-2-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0">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10-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
      <text:list-level-style-bullet text:bullet-char="•" text:level="1">
        <style:list-level-properties text:min-label-width="10mm"/>
      </text:list-level-style-bullet>
    </text:list-style>
    <text:list-style style:name="id1-3-2-2-4-14-1">
      <text:list-level-style-bullet text:bullet-char="•" text:level="1">
        <style:list-level-properties text:min-label-width="10mm"/>
      </text:list-level-style-bullet>
    </text:list-style>
    <text:list-style style:name="id1-3-2-2-4-14-2">
      <text:list-level-style-bullet text:bullet-char="•" text:level="1">
        <style:list-level-properties text:min-label-width="10mm"/>
      </text:list-level-style-bullet>
    </text:list-style>
    <text:list-style style:name="id1-3-2-2-4-14-3">
      <text:list-level-style-bullet text:bullet-char="•" text:level="1">
        <style:list-level-properties text:min-label-width="10mm"/>
      </text:list-level-style-bullet>
    </text:list-style>
    <text:list-style style:name="id1-3-2-2-4-14-4">
      <text:list-level-style-bullet text:bullet-char="•" text:level="1">
        <style:list-level-properties text:min-label-width="10mm"/>
      </text:list-level-style-bullet>
    </text:list-style>
    <text:list-style style:name="id1-3-2-2-4-14-5">
      <text:list-level-style-bullet text:bullet-char="•" text:level="1">
        <style:list-level-properties text:min-label-width="10mm"/>
      </text:list-level-style-bullet>
    </text:list-style>
    <text:list-style style:name="id1-3-2-2-4-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43-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46-1-1">
      <style:table-column-properties/>
    </style:style>
    <text:list-style style:name="id1-3-2-2-4-46-1-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1-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1-2-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1-2-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1-2-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1-2-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1-2-3-1-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6-1-2-3-1-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6-1-2-3-1-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9">
      <text:list-level-style-bullet text:bullet-char="-" text:level="1">
        <style:list-level-properties text:min-label-width="10mm"/>
      </text:list-level-style-bullet>
    </text:list-style>
    <text:list-style style:name="id1-3-2-2-4-49-1">
      <text:list-level-style-bullet text:bullet-char="-" text:level="1">
        <style:list-level-properties text:min-label-width="10mm"/>
      </text:list-level-style-bullet>
    </text:list-style>
    <text:list-style style:name="id1-3-2-2-4-49-2">
      <text:list-level-style-bullet style:num-suffix="" text:bullet-char="​" text:level="1">
        <style:list-level-properties text:min-label-width="10mm"/>
      </text:list-level-style-bullet>
    </text:list-style>
    <text:list-style style:name="id1-3-2-2-4-49-3">
      <text:list-level-style-bullet style:num-suffix="" text:bullet-char="​" text:level="1">
        <style:list-level-properties text:min-label-width="10mm"/>
      </text:list-level-style-bullet>
    </text:list-style>
    <text:list-style style:name="id1-3-2-2-4-49-4">
      <text:list-level-style-bullet text:bullet-char="-" text:level="1">
        <style:list-level-properties text:min-label-width="10mm"/>
      </text:list-level-style-bullet>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56-1-1">
      <style:table-column-properties/>
    </style:style>
    <style:style style:family="table-column" style:parent-style-name="colspec" style:name="id1-3-2-2-4-56-1-2">
      <style:table-column-properties/>
    </style:style>
    <text:list-style style:name="id1-3-2-2-4-56-1-3-2-2-1">
      <text:list-level-style-bullet text:bullet-char="•" text:level="1">
        <style:list-level-properties text:min-label-width="10mm"/>
      </text:list-level-style-bullet>
    </text:list-style>
    <text:list-style style:name="id1-3-2-2-4-56-1-3-2-2-1-1">
      <text:list-level-style-bullet text:bullet-char="•" text:level="1">
        <style:list-level-properties text:min-label-width="10mm"/>
      </text:list-level-style-bullet>
    </text:list-style>
    <text:list-style style:name="id1-3-2-2-4-56-1-3-2-2-1-2">
      <text:list-level-style-bullet text:bullet-char="•" text:level="1">
        <style:list-level-properties text:min-label-width="10mm"/>
      </text:list-level-style-bullet>
    </text:list-style>
    <text:list-style style:name="id1-3-2-2-4-56-1-3-3-2-1">
      <text:list-level-style-bullet text:bullet-char="•" text:level="1">
        <style:list-level-properties text:min-label-width="10mm"/>
      </text:list-level-style-bullet>
    </text:list-style>
    <text:list-style style:name="id1-3-2-2-4-56-1-3-3-2-1-1">
      <text:list-level-style-bullet text:bullet-char="•" text:level="1">
        <style:list-level-properties text:min-label-width="10mm"/>
      </text:list-level-style-bullet>
    </text:list-style>
    <text:list-style style:name="id1-3-2-2-4-56-1-3-3-2-1-2">
      <text:list-level-style-bullet text:bullet-char="•" text:level="1">
        <style:list-level-properties text:min-label-width="10mm"/>
      </text:list-level-style-bullet>
    </text:list-style>
    <text:list-style style:name="id1-3-2-2-4-56-1-3-3-2-1-3">
      <text:list-level-style-bullet text:bullet-char="•" text:level="1">
        <style:list-level-properties text:min-label-width="10mm"/>
      </text:list-level-style-bullet>
    </text:list-style>
    <text:list-style style:name="id1-3-2-2-4-56-1-3-3-2-1-4">
      <text:list-level-style-bullet text:bullet-char="•" text:level="1">
        <style:list-level-properties text:min-label-width="10mm"/>
      </text:list-level-style-bullet>
    </text:list-style>
    <text:list-style style:name="id1-3-2-2-4-56-1-3-4-2-1">
      <text:list-level-style-bullet text:bullet-char="•" text:level="1">
        <style:list-level-properties text:min-label-width="10mm"/>
      </text:list-level-style-bullet>
    </text:list-style>
    <text:list-style style:name="id1-3-2-2-4-56-1-3-4-2-1-1">
      <text:list-level-style-bullet text:bullet-char="•" text:level="1">
        <style:list-level-properties text:min-label-width="10mm"/>
      </text:list-level-style-bullet>
    </text:list-style>
    <text:list-style style:name="id1-3-2-2-4-56-1-3-4-2-1-2">
      <text:list-level-style-bullet text:bullet-char="•" text:level="1">
        <style:list-level-properties text:min-label-width="10mm"/>
      </text:list-level-style-bullet>
    </text:list-style>
    <text:list-style style:name="id1-3-2-2-5-4">
      <text:list-level-style-bullet text:bullet-char="-" text:level="1">
        <style:list-level-properties text:min-label-width="10mm"/>
      </text:list-level-style-bullet>
    </text:list-style>
    <text:list-style style:name="id1-3-2-2-5-4-1">
      <text:list-level-style-bullet text:bullet-char="-" text:level="1">
        <style:list-level-properties text:min-label-width="10mm"/>
      </text:list-level-style-bullet>
    </text:list-style>
    <text:list-style style:name="id1-3-2-2-5-4-2">
      <text:list-level-style-bullet text:bullet-char="-" text:level="1">
        <style:list-level-properties text:min-label-width="10mm"/>
      </text:list-level-style-bullet>
    </text:list-style>
    <text:list-style style:name="id1-3-2-2-5-4-3">
      <text:list-level-style-bullet text:bullet-char="-" text:level="1">
        <style:list-level-properties text:min-label-width="10mm"/>
      </text:list-level-style-bullet>
    </text:list-style>
    <text:list-style style:name="id1-3-2-2-5-4-4">
      <text:list-level-style-bullet text:bullet-char="-" text:level="1">
        <style:list-level-properties text:min-label-width="10mm"/>
      </text:list-level-style-bullet>
    </text:list-style>
    <text:list-style style:name="id1-3-2-2-5-4-5">
      <text:list-level-style-bullet style:num-suffix="" text:bullet-char="​" text:level="1">
        <style:list-level-properties text:min-label-width="10mm"/>
      </text:list-level-style-bullet>
    </text:list-style>
    <text:list-style style:name="id1-3-2-2-5-4-6">
      <text:list-level-style-bullet style:num-suffix="" text:bullet-char="​" text:level="1">
        <style:list-level-properties text:min-label-width="10mm"/>
      </text:list-level-style-bullet>
    </text:list-style>
    <text:list-style style:name="id1-3-2-2-5-4-7">
      <text:list-level-style-bullet style:num-suffix="" text:bullet-char="​" text:level="1">
        <style:list-level-properties text:min-label-width="10mm"/>
      </text:list-level-style-bullet>
    </text:list-style>
    <text:list-style style:name="id1-3-2-2-5-4-8">
      <text:list-level-style-bullet text:bullet-char="-" text:level="1">
        <style:list-level-properties text:min-label-width="10mm"/>
      </text:list-level-style-bullet>
    </text:list-style>
    <text:list-style style:name="id1-3-2-2-6-4">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4-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style:style style:family="table-column" style:parent-style-name="colspec" style:name="id1-3-2-3-5-1-1">
      <style:table-column-properties/>
    </style:style>
    <style:style style:family="table-column" style:parent-style-name="colspec" style:name="id1-3-2-3-5-1-2">
      <style:table-column-properties/>
    </style:style>
    <style:style style:family="table-column" style:parent-style-name="colspec" style:name="id1-3-2-3-5-1-3">
      <style:table-column-properties/>
    </style:style>
    <text:list-style style:name="id1-3-2-3-5-1-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4-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1-4-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3-9-1-1">
      <style:table-column-properties/>
    </style:style>
    <style:style style:family="table-column" style:parent-style-name="colspec" style:name="id1-3-2-3-9-1-2">
      <style:table-column-properties/>
    </style:style>
    <style:style style:family="table-column" style:parent-style-name="colspec" style:name="id1-3-2-3-9-1-3">
      <style:table-column-properties/>
    </style:style>
    <text:list-style style:name="id1-3-2-3-9-1-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1-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1-4-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9-1-4-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3-14-1-1">
      <style:table-column-properties/>
    </style:style>
    <style:style style:family="table-column" style:parent-style-name="colspec" style:name="id1-3-2-3-14-1-2">
      <style:table-column-properties/>
    </style:style>
    <style:style style:family="table-column" style:parent-style-name="colspec" style:name="id1-3-2-3-14-1-3">
      <style:table-column-properties/>
    </style:style>
    <style:style style:family="table-column" style:parent-style-name="colspec" style:name="id1-3-2-3-17-1-1">
      <style:table-column-properties/>
    </style:style>
    <style:style style:family="table-column" style:parent-style-name="colspec" style:name="id1-3-2-3-17-1-2">
      <style:table-column-properties/>
    </style:style>
    <style:style style:family="table-column" style:parent-style-name="colspec" style:name="id1-3-2-3-17-1-3">
      <style:table-column-properties/>
    </style:style>
    <style:style style:family="table-column" style:parent-style-name="colspec" style:name="id1-3-2-3-21-1-1">
      <style:table-column-properties/>
    </style:style>
    <style:style style:family="table-column" style:parent-style-name="colspec" style:name="id1-3-2-3-21-1-2">
      <style:table-column-properties/>
    </style:style>
    <style:style style:family="table-column" style:parent-style-name="colspec" style:name="id1-3-2-3-21-1-3">
      <style:table-column-properties/>
    </style:style>
    <text:list-style style:name="id1-3-2-3-21-1-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1-1-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1-1-4-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1-1-4-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3-26-1-1">
      <style:table-column-properties/>
    </style:style>
    <style:style style:family="table-column" style:parent-style-name="colspec" style:name="id1-3-2-3-26-1-2">
      <style:table-column-properties/>
    </style:style>
    <style:style style:family="table-column" style:parent-style-name="colspec" style:name="id1-3-2-3-26-1-3">
      <style:table-column-properties/>
    </style:style>
    <text:list-style style:name="id1-3-2-3-26-1-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6-1-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6-1-4-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6-1-4-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3-27-1-1">
      <style:table-column-properties/>
    </style:style>
    <style:style style:family="table-column" style:parent-style-name="colspec" style:name="id1-3-2-3-27-1-2">
      <style:table-column-properties/>
    </style:style>
    <style:style style:family="table-column" style:parent-style-name="colspec" style:name="id1-3-2-3-30-1-1">
      <style:table-column-properties/>
    </style:style>
    <style:style style:family="table-column" style:parent-style-name="colspec" style:name="id1-3-2-3-30-1-2">
      <style:table-column-properties/>
    </style:style>
    <style:style style:family="table-column" style:parent-style-name="colspec" style:name="id1-3-2-3-30-1-3">
      <style:table-column-properties/>
    </style:style>
    <style:style style:family="table-column" style:parent-style-name="colspec" style:name="id1-3-2-3-31-1-1">
      <style:table-column-properties/>
    </style:style>
    <style:style style:family="table-column" style:parent-style-name="colspec" style:name="id1-3-2-3-31-1-2">
      <style:table-column-properties/>
    </style:style>
    <style:style style:family="table-column" style:parent-style-name="colspec" style:name="id1-3-2-3-31-1-3">
      <style:table-column-properties/>
    </style:style>
    <style:style style:family="table-column" style:parent-style-name="colspec" style:name="id1-3-2-3-31-1-4">
      <style:table-column-properties/>
    </style:style>
    <style:style style:family="table-column" style:parent-style-name="colspec" style:name="id1-3-2-3-34-1-1">
      <style:table-column-properties/>
    </style:style>
    <style:style style:family="table-column" style:parent-style-name="colspec" style:name="id1-3-2-3-34-1-2">
      <style:table-column-properties/>
    </style:style>
    <style:style style:family="table-column" style:parent-style-name="colspec" style:name="id1-3-2-3-34-1-3">
      <style:table-column-properties/>
    </style:style>
    <style:style style:family="table-column" style:parent-style-name="colspec" style:name="id1-3-2-3-35-1-1">
      <style:table-column-properties/>
    </style:style>
    <style:style style:family="table-column" style:parent-style-name="colspec" style:name="id1-3-2-3-35-1-2">
      <style:table-column-properties/>
    </style:style>
    <style:style style:family="table-column" style:parent-style-name="colspec" style:name="id1-3-2-3-35-1-3">
      <style:table-column-properties/>
    </style:style>
    <style:style style:family="table-column" style:parent-style-name="colspec" style:name="id1-3-2-3-35-1-4">
      <style:table-column-properties/>
    </style:style>
    <style:style style:family="table-column" style:parent-style-name="colspec" style:name="id1-3-2-3-38-1-1">
      <style:table-column-properties/>
    </style:style>
    <style:style style:family="table-column" style:parent-style-name="colspec" style:name="id1-3-2-3-38-1-2">
      <style:table-column-properties/>
    </style:style>
    <style:style style:family="table-column" style:parent-style-name="colspec" style:name="id1-3-2-3-38-1-3">
      <style:table-column-properties/>
    </style:style>
    <style:style style:family="table-column" style:parent-style-name="colspec" style:name="id1-3-2-3-39-1-1">
      <style:table-column-properties/>
    </style:style>
    <style:style style:family="table-column" style:parent-style-name="colspec" style:name="id1-3-2-3-39-1-2">
      <style:table-column-properties/>
    </style:style>
    <style:style style:family="table-column" style:parent-style-name="colspec" style:name="id1-3-2-3-39-1-3">
      <style:table-column-properties/>
    </style:style>
    <style:style style:family="table-column" style:parent-style-name="colspec" style:name="id1-3-2-3-39-1-4">
      <style:table-column-properties/>
    </style:style>
    <style:style style:family="table-column" style:parent-style-name="colspec" style:name="id1-3-2-3-42-1-1">
      <style:table-column-properties/>
    </style:style>
    <style:style style:family="table-column" style:parent-style-name="colspec" style:name="id1-3-2-3-42-1-2">
      <style:table-column-properties/>
    </style:style>
    <style:style style:family="table-column" style:parent-style-name="colspec" style:name="id1-3-2-3-42-1-3">
      <style:table-column-properties/>
    </style:style>
    <style:style style:family="table-column" style:parent-style-name="colspec" style:name="id1-3-2-3-42-1-4">
      <style:table-column-properties/>
    </style:style>
    <style:style style:family="table-column" style:parent-style-name="colspec" style:name="id1-3-2-3-46-1-1">
      <style:table-column-properties/>
    </style:style>
    <style:style style:family="table-column" style:parent-style-name="colspec" style:name="id1-3-2-3-46-1-2">
      <style:table-column-properties/>
    </style:style>
    <style:style style:family="table-column" style:parent-style-name="colspec" style:name="id1-3-2-3-46-1-3">
      <style:table-column-properties/>
    </style:style>
    <style:style style:family="table-column" style:parent-style-name="colspec" style:name="id1-3-2-3-46-1-4">
      <style:table-column-properties/>
    </style:style>
    <style:style style:family="table-column" style:parent-style-name="colspec" style:name="id1-3-2-3-50-1-1">
      <style:table-column-properties/>
    </style:style>
    <style:style style:family="table-column" style:parent-style-name="colspec" style:name="id1-3-2-3-50-1-2">
      <style:table-column-properties/>
    </style:style>
    <style:style style:family="table-column" style:parent-style-name="colspec" style:name="id1-3-2-3-50-1-3">
      <style:table-column-properties/>
    </style:style>
    <style:style style:family="table-column" style:parent-style-name="colspec" style:name="id1-3-2-3-50-1-4">
      <style:table-column-properties/>
    </style:style>
    <text:list-style style:name="id1-3-2-3-50-1-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0-1-5-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0-1-5-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0-1-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0-1-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0-1-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0-1-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3-53-1-1">
      <style:table-column-properties/>
    </style:style>
    <style:style style:family="table-column" style:parent-style-name="colspec" style:name="id1-3-2-3-53-1-2">
      <style:table-column-properties/>
    </style:style>
    <style:style style:family="table-column" style:parent-style-name="colspec" style:name="id1-3-2-3-53-1-3">
      <style:table-column-properties/>
    </style:style>
    <style:style style:family="table-column" style:parent-style-name="colspec" style:name="id1-3-2-3-53-1-4">
      <style:table-column-properties/>
    </style:style>
    <text:list-style style:name="id1-3-2-3-53-1-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3-1-5-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3-1-5-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3-1-5-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3-1-5-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53-1-5-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53-1-5-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53-1-5-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7-5">
      <text:list-level-style-bullet text:bullet-char="•" text:level="1">
        <style:list-level-properties text:min-label-width="10mm"/>
      </text:list-level-style-bullet>
    </text:list-style>
    <text:list-style style:name="id1-3-2-4-17-6">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4-19-5">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text:list-style style:name="id1-3-2-4-36-3">
      <text:list-level-style-bullet text:bullet-char="•" text:level="1">
        <style:list-level-properties text:min-label-width="10mm"/>
      </text:list-level-style-bullet>
    </text:list-style>
    <text:list-style style:name="id1-3-2-4-36-4">
      <text:list-level-style-bullet text:bullet-char="•" text:level="1">
        <style:list-level-properties text:min-label-width="10mm"/>
      </text:list-level-style-bullet>
    </text:list-style>
  </office:automatic-styles>
  <office:body>
    <office:text>
      <text:p text:style-name="new_page_staatscourant"/>
      <text:p text:style-name="single-kop-titel">Beleidsregels Huishoudelijke ondersteuning Gemeente Buren 202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nr">1.</text:span> Inleiding</text:p>
            <text:p text:style-name="al">Gemeenten moeten ervoor zorgen dat mensen zo lang mogelijk (zo zelfstandig mogelijk) thuis kunnen blijven wonen. De gemeente geeft ondersteuning thuis via de Wet maatschappelijke ondersteuning (Wmo). Officieel heet deze wet Wmo 2015. Huishoudelijke ondersteuning (HO) valt onder de Wmo.</text:p>
            <text:p text:style-name="al">Voor de inrichting van HO maken we gebruik van de uitkomst van het objectief en onafhankelijk onderzoek zoals dat, voor de gemeenten in regio Rivierenland, is uitgevoerd door KPMG<text:a xlink:href="#_ftn1" xlink:type="simple"><text:span text:style-name="sup">[1]</text:span><text:span text:style-name="sup"/></text:a>, waaruit ook een objectief normenkader is voortgekomen. Bij de normen die KPMG in haar rapport heeft opgenomen is geen rekening gehouden met activiteiten die cliënten dan wel mensen uit hun sociale netwerk uit kunnen voeren. Actuele (juridische) ontwikkelingen, een nieuwe aanbesteding en ervaringen uit de praktijk in combinatie met het onderzoek naar HO door KPMG, hebben ertoe geleid dat de gemeente Buren nieuwe beleidsregels heeft opgesteld.</text:p>
            <text:p text:style-name="al">Zoals in het KPMG normenkader is opgenomen is een expertgroep, met kennis van HO, betrokken geweest bij de opstelling van het normenkader. Deze expertgroep bestond uit een:</text:p>
            <text:list text:style-name="id1-3-2-2-1-5">
              <text:list-item text:style-override="id1-3-2-2-1-5-1">
                <text:number>-</text:number>
                <text:p text:style-name="al">afvaardiging van de Wmo-raden uit de gemeenten Buren, Neder-Betuwe en Tiel;</text:p>
              </text:list-item>
              <text:list-item text:style-override="id1-3-2-2-1-5-2">
                <text:number>-</text:number>
                <text:p text:style-name="al">afvaardiging van de gecontracteerde aanbieders HO;</text:p>
              </text:list-item>
              <text:list-item text:style-override="id1-3-2-2-1-5-3">
                <text:number>-</text:number>
                <text:p text:style-name="al">onafhankelijke partij met kennis van en over de schoonmaakbranche.</text:p>
              </text:list-item>
            </text:list>
            <text:p text:style-name="al">De adviezen van de expertgroep zijn verwerkt in de frequentie van de uit te voeren activiteiten. De inbreng is niet gericht op de normtijden per activiteit maar op het totale resultaatgebied. </text:p>
            <text:p text:style-name="al">De normeringen die in deze beleidsregels zijn opgenomen zijn in principe passend voor alle cliënten. HO is ingericht als een maatwerkvoorziening waarbij wordt beschikt op uren. In elke afzonderlijke situatie wordt gekeken voor welk resultaatgebied ondersteuning nodig is. De ondersteuning wordt door de gemeente toegekend op basis van een individueel onderzoek, zoals bedoeld in artikel 2.3.2 van de Wmo 2015, als blijkt dat de specifieke beperkingen, de behoeften en persoonskenmerken van de cliënt hierom vragen. Maatwerk vanuit een individuele benadering staat voorop. De beleidsregels dienen als afwegingskader voor de indicatiestelling HO door medewerkers van het Sociaal Team van de gemeente Buren. De consulent Wmo indiceert op welk(e) resultaatgebied(en) er ondersteuning noodzakelijk is en stelt een ondersteuningsplan op, waarin opgenomen wordt welke onderdelen cliënt zelf en/of het sociale netwerk kan uitvoeren. In het ondersteuningsplan wordt verwezen naar het KPMG normenkader, welke als bijlage wordt toegevoegd aan het ondersteuningsplan. In de beschikking staat welk(e) resultaatgebied(en) toegekend wordt/worden, en de bijbehorende uren. Door de aanbieder wordt vervolgens in samenspraak met de cliënt bepaald welke werkzaamheden nodig zijn om een schoon en leefbaar huis te behalen. Het normenkader geldt hier als handvat voor.</text:p>
            <text:p text:style-name="al">
            <text:a xlink:href="#_ftnref1" xlink:type="simple">[1]</text:a> Passend beleid Huishoudelijke ondersteuning regio Rivierenland, KPMG, 03-06-2019</text:p>
          </text:section>
          <text:section text:name="artikel_id1-3-2-2-2" text:style-name="artikel">
            <text:p text:style-name="artikel_kop_titel"><text:span text:style-name="artikel_kop_nr">2. </text:span> Gebruikelijke hulp</text:p>
            <text:p text:style-name="al">In de Wmo 2015 wordt in artikel 1.1.1 gebruikelijke hulp gedefinieerd als:</text:p>
            <text:p text:style-name="al"> Hulp die naar algemeen aanvaarde opvattingen in redelijkheid mag worden verwacht van de echtgenoot, ouders, inwonende kinderen of andere huisgenoten.</text:p>
            <text:p text:style-name="al">Het gaat dus om de normale, dagelijkse hulp die partners, ouders, inwonende kinderen en/of huisgenoten geacht worden elkaar onderling te bieden omdat ze als leefeenheid gemeenschappelijk een woning bewonen en op die grond een gezamenlijke verantwoordelijkheid hebben voor het functioneren van het huishouden.</text:p>
            <text:p text:style-name="al">Gebruikelijke hulp is ook alleen aan de orde als er een leefeenheid is die gemeenschappelijk een woning bewoont. Onder een leefeenheid wordt verstaan: “alle bewoners die een gemeenschappelijke woning bewonen met als doel een duurzaam huishouden te voeren”. Soms komt het voor dat er door middel van een aanbouw of een extra (mantelzorg)woning op het terrein een samengestelde leefeenheid ontstaat. Om te kunnen bepalen of er sprake is van meer dan één leefeenheid wordt naar de volgende factoren gekeken:</text:p>
            <text:list text:style-name="id1-3-2-2-2-6">
              <text:list-item text:style-override="id1-3-2-2-2-6-1">
                <text:number>• </text:number>
                <text:p text:style-name="al"> De aanbouw / de woning is zelfstandig bewoonbaar (heeft alle gebruikelijke voorzieningen)</text:p>
              </text:list-item>
              <text:list-item text:style-override="id1-3-2-2-2-6-2">
                <text:number>• </text:number>
                <text:p text:style-name="al"> Er is sprake van kadastrale splitsing</text:p>
              </text:list-item>
              <text:list-item text:style-override="id1-3-2-2-2-6-3">
                <text:number>• </text:number>
                <text:p text:style-name="al"> De aanbouw / de woning heeft een eigen huisnummer</text:p>
              </text:list-item>
              <text:list-item text:style-override="id1-3-2-2-2-6-4">
                <text:number>• </text:number>
                <text:p text:style-name="al"> De aanbouw / de woning heeft een eigen toegang</text:p>
              </text:list-item>
              <text:list-item text:style-override="id1-3-2-2-2-6-5">
                <text:number>• </text:number>
                <text:p text:style-name="al">Er wordt huur betaald aan de andere partij voor het wonen in de aanbouw / de extra woning.</text:p>
              </text:list-item>
            </text:list>
            <text:p text:style-name="al">Eén of een combinatie van deze factoren kan bepalen dat er geen sprake is van één leefeenheid. Als in het onderzoek wordt vastgesteld dat er sprake is van één leefeenheid, moet wel de draagkracht en draaglast van de huisgenoten worden meegenomen in het onderzoek.</text:p>
            <text:p text:style-name="al">Als gebruikelijke hulp geleverd wordt door (fulltime) werkenden, wordt met het werk en daarmee samenhangende drukte ten aanzien van huishoudelijke taken geen rekening gehouden. Stofzuigen of de badkamer schoonmaken kan in vrije tijd verricht worden door werkenden in het kader van gebruikelijke hulp. Deze gebruikelijke hulp gaat voor op andere hobbymatige vrijetijdsbestedingen.</text:p>
            <text:p text:style-name="al">Als er sprake is van kamerverhuur, wordt de huurder van de betreffende ruimte niet tot het huishouden gerekend. Van huurders mag niet verwacht worden dat zij de huishoudelijke taken overnemen; er is bijvoorbeeld geen sprake van familiebanden. Er moet wel een huurovereenkomst aanwezig zijn. Als mensen zelfstandig samenwonen op een adres en gemeenschappelijke ruimten delen, wordt verondersteld dat het aandeel in het schoonmaken van die ruimtes bij uitval van een van de leden, wordt overgenomen door de andere leden van de leefeenheid.</text:p>
            <text:p text:style-name="al">Het principe van 'gebruikelijke hulp' heeft een verplichtend karakter en hierbij wordt geen onderscheid gemaakt op basis van bijvoorbeeld sekse, religie, cultuur, gezinssamenstelling en de wijze van inkomensverwerving, drukke werkzaamheden, lange werkweken of persoonlijke opvattingen over het verrichten van huishoudelijke werkzaamheden. Voor een gedetailleerde uitwerking van het beleid rondom gebruikelijke hulp, wordt verwezen naar het protocol gebruikelijke hulp welke te vinden is in bijlage II.</text:p>
            <text:p text:style-name="al"/>
          </text:section>
          <text:section text:name="artikel_id1-3-2-2-3" text:style-name="artikel">
            <text:p text:style-name="artikel_kop_titel"><text:span text:style-name="artikel_kop_nr"> 3. </text:span> Eigen kracht</text:p>
            <text:p text:style-name="al">Onder eigen kracht wordt verstaan de activiteiten die door de cliënt zelf, al dan niet in combinatie met de inzet van het sociaal netwerk, kunnen. worden uitgevoerd bij het schoon en leefbaar houden van de woning. Deze activiteiten komen niet in aanmerking om te worden overgenomen door middel van een maatwerkvoorziening. In de praktijk kan dit betekenen dat een deel van het huishouden door de cliënt wordt uitgevoerd en voor een ander deel een maatwerkvoorziening wordt ingezet. Ook naar de aanwezigheid en mogelijkheden van o.a. een wasdroger en vaatwasmachine wordt onderzoek gedaan. Een andere vorm van het benutten van de eigen kracht is het verlenen van medewerking aan een zo efficiënt mogelijke ondersteuning. Bijvoorbeeld de inrichting van de woning door de cliënt. </text:p>
            <text:p text:style-name="al"/>
          </text:section>
          <text:section text:name="artikel_id1-3-2-2-4" text:style-name="artikel">
            <text:p text:style-name="artikel_kop_titel"><text:span text:style-name="artikel_kop_nr"> 4. </text:span> Omschrijving Huishoudelijke ondersteuning</text:p>
            <text:p text:style-name="al">Huishoudelijke ondersteuning is het geheel of gedeeltelijk overnemen van huishoudelijke activiteiten bij zorgvragers die deze niet of niet meer zelf kunnen (regelen). De ondersteuning beperkt zich tot dat wat noodzakelijk is voor de versterking of het behoud van de zelfredzaamheid en participatie. De ondersteuning gaat niet zo ver dat er rekening gehouden kan en moet worden met alle wensen van de cliënt, wat betreft bijvoorbeeld persoonlijke voorkeuren, smaak, luxe en gewoontes.</text:p>
            <text:p text:style-name="al">HO kan worden ingezet als er beperkingen zijn bij het voeren van een huishouden. De beperkingen kunnen een gevolg zijn van aandoeningen van somatische, psychogeriatrische of psychiatrische aard dan wel ten gevolge van een verstandelijke, lichamelijke of zintuiglijke beperking. Ook een psychosociaal probleem kan ten grondslag liggen aan een indicatie HO. </text:p>
            <text:p text:style-name="al">In het onderzoek naar de mogelijke inzet van HO wordt gekeken naar wat de betrokkene zelf kan (doen/regelen) en welke ondersteuning zijn<text:a xlink:href="#_ftn1" xlink:type="simple">[1]</text:a> sociale netwerk kan bieden. De mate van zelfredzaamheid wordt onderzocht en gestimuleerd. Er wordt gekeken welke ondersteuning vanuit de gemeente aanvullend noodzakelijk is. Ook wordt van betrokkene verwacht dat deze binnen de eigen mogelijkheden huishoudelijke werkzaamheden blijft doen. Opruimen van de woning is hierbij een belangrijk aandachtspunt zodat het schoonmaken efficiënt kan plaatsvinden. De uitkomsten van dit onderzoek worden vastgelegd in het ondersteuningsplan.</text:p>
            <text:p text:style-name="al">In de beschikking wordt, net als in het ondersteuningsplan, aangegeven welke resultaatgebieden behaald moeten worden. Cliënt en aanbieder maken samen afspraken hoe de invulling van de te bereiken resultaten vorm krijgt. </text:p>
            <text:p text:style-name="al">De gemeente onderscheidt zeven resultaatgebieden:</text:p>
            <text:p text:style-name="al"/>
            <text:list text:style-name="id1-3-2-2-4-8">
              <text:list-item text:style-override="id1-3-2-2-4-8-1">
                <text:number>1.</text:number>
                <text:p text:style-name="al">Een schoon en leefbaar huis.</text:p>
              </text:list-item>
              <text:list-item text:style-override="id1-3-2-2-4-8-2">
                <text:number>2.</text:number>
                <text:p text:style-name="al">Beschikken over schone kleding en bedden-en linnengoed.</text:p>
              </text:list-item>
              <text:list-item text:style-override="id1-3-2-2-4-8-3">
                <text:number>3.</text:number>
                <text:p text:style-name="al">Beschikken over gestreken representatieve kleding.</text:p>
              </text:list-item>
              <text:list-item text:style-override="id1-3-2-2-4-8-4">
                <text:number>4.</text:number>
                <text:p text:style-name="al">Beschikken over benodigde levensmiddelen.</text:p>
              </text:list-item>
              <text:list-item text:style-override="id1-3-2-2-4-8-5">
                <text:number>5.</text:number>
                <text:p text:style-name="al">Bereiden van een broodmaaltijd.</text:p>
              </text:list-item>
              <text:list-item text:style-override="id1-3-2-2-4-8-6">
                <text:number>6.</text:number>
                <text:p text:style-name="al">Bereiden van een warme maaltijd. </text:p>
              </text:list-item>
              <text:list-item text:style-override="id1-3-2-2-4-8-7">
                <text:number>7.</text:number>
                <text:p text:style-name="al">Organisatie van huishoudelijke taken.</text:p>
                <text:p text:style-name="al"/>
              </text:list-item>
            </text:list>
            <text:p text:style-name="al">Naast deze zeven resultaatgebieden hebben we ook twee overige maatwerkmodules, voor zorg voor de kinderen en voor maatwerk extra tijd.</text:p>
            <text:list text:style-name="id1-3-2-2-4-10">
              <text:list-item text:style-override="id1-3-2-2-4-10-1">
                <text:number>4.1</text:number>
                <text:p text:style-name="al">
                <text:span text:style-name="nadrukvet">De zeven resultaatgebieden</text:span>
              </text:p>
              </text:list-item>
            </text:list>
            <text:list text:style-name="id1-3-2-2-4-11">
              <text:list-item text:style-override="id1-3-2-2-4-11-1">
                <text:number>1.</text:number>
                <text:p text:style-name="al">
                <text:span text:style-name="nadrukcur">Een schoon en leefbaar huis</text:span>
              </text:p>
              </text:list-item>
            </text:list>
            <text:p text:style-name="al">Om het resultaat van een schoon en leefbaar huis te kunnen behalen kan (gedeeltelijke) overname van schoonmaak activiteiten nodig zijn. Onder leefbaar wordt verstaan een opgeruimde en functionele leefruimte, bijvoorbeeld om vallen te voorkomen.</text:p>
            <text:p text:style-name="al">Per huishouden worden de volgende ruimtes structureel schoongemaakt:</text:p>
            <text:list text:style-name="id1-3-2-2-4-14">
              <text:list-item text:style-override="id1-3-2-2-4-14-1">
                <text:number>•</text:number>
                <text:p text:style-name="al">de huiskamer</text:p>
              </text:list-item>
              <text:list-item text:style-override="id1-3-2-2-4-14-2">
                <text:number>•</text:number>
                <text:p text:style-name="al">de als slaapvertrek in gebruik zijnde ruimte(s)</text:p>
              </text:list-item>
              <text:list-item text:style-override="id1-3-2-2-4-14-3">
                <text:number>•</text:number>
                <text:p text:style-name="al">de sanitaire ruimte(s) (max. 1 badkamer en 2 toiletten)</text:p>
              </text:list-item>
              <text:list-item text:style-override="id1-3-2-2-4-14-4">
                <text:number>•</text:number>
                <text:p text:style-name="al">de keuken</text:p>
              </text:list-item>
              <text:list-item text:style-override="id1-3-2-2-4-14-5">
                <text:number>•</text:number>
                <text:p text:style-name="al">de hal met trap als deze aanwezig is</text:p>
              </text:list-item>
            </text:list>
            <text:p text:style-name="al">Overige en niet in gebruik zijnde ruimte(s) worden niet of incidenteel schoongemaakt. Onder de niet-frequente ruimtes worden die ruimtes in huis verstaan die gebruikt worden door de cliënt, maar niet tot de reguliere ruimtes behoren. Denk bijvoorbeeld aan een hobby- of logeerkamer.</text:p>
            <text:p text:style-name="al">Het huis dient zodanig schoon en leefbaar te zijn dat geen vervuiling plaatsvindt en zo een algemeen aanvaardbaar basisniveau van een schoon en leefbaar huis wordt gerealiseerd. Dit betekent niet dat alle woonruimten wekelijks schoongemaakt moeten worden. De aanwezigheid van dieren, uitgezonderd hulphonden, geven geen aanleiding voor het toekennen van aanvullende inzet. </text:p>
            <text:p text:style-name="al">Het schoonmaken of schoonhouden van buitenruimtes vallen buiten de reikwijdte van de HO. Het zemen van de ramen aan de buitenkant is hier een voorbeeld van. Het onderhoud van de tuin, het uitlaten van huisdieren en overige activiteiten maken geen onderdeel uit van de HO. Dit geldt ook voor het verrichten van hand- en spandiensten zoals het ophangen van een lamp of het schoonmaken van verzamelingen.</text:p>
            <text:p text:style-name="al">In de tabellen 1 tot en met 6 in bijlage I worden alle structurele en incidentele schoonmaakactiviteiten weergegeven voor een schoon en leefbaar huis. Ook de uitvoeringsfrequentie is in deze tabellen opgenomen. Aan de hand van de persoonlijke situatie van cliënt wordt bepaald wat daadwerkelijk wordt overgenomen. </text:p>
            <text:list text:style-name="id1-3-2-2-4-19">
              <text:list-item text:style-override="id1-3-2-2-4-19-1">
                <text:number>2.</text:number>
                <text:p text:style-name="al">
                <text:span text:style-name="nadrukcur">Beschikken over schone kleding en bedden- en linnengoed</text:span>
              </text:p>
              </text:list-item>
            </text:list>
            <text:p text:style-name="al">Het doel van dit resultaat is dat de persoon beschikt over schone kleding. We spreken hier uitsluitend over de normale dagelijkse kleding inclusief textiel zoals handdoeken en beddengoed. De wasverzorging, zoals bedoeld binnen dit resultaatgebied, omvat het wassen, het drogen, opvouwen en opbergen / opruimen van de was. In het KPMG-onderzoek zijn wasdroger, wasmachine en magnetron als voorliggend verondersteld. Het beschikken over een wasmachine is volgens het gemeentelijke beleid algemeen gebruikelijk. </text:p>
            <text:p text:style-name="al">In de praktijk wordt er wanneer er sprake is van ondersteuning in de wasverzorging bijna altijd een combinatie gemaakt met het resultaatgebied ‘een schoon en leefbaar huis’. Hiermee wordt bedoeld dat tijdens de looptijd van het wasprogramma, er andere of elders huishoudelijke ondersteuningsactiviteiten kunnen worden uitgevoerd.</text:p>
            <text:p text:style-name="al">In tabel 7 in bijlage I worden de activiteiten en frequentie bij dit resultaatgebied omschreven.</text:p>
            <text:list text:style-name="id1-3-2-2-4-23">
              <text:list-item text:style-override="id1-3-2-2-4-23-1">
                <text:number>3.</text:number>
                <text:p text:style-name="al">
                <text:span text:style-name="nadrukcur">Beschikken over gestreken representatieve kleding</text:span>
              </text:p>
              </text:list-item>
            </text:list>
            <text:p text:style-name="al">Er wordt vanuit gegaan dat iedereen kan beschikken over strijkvrije bovenkleding. Wanneer dit in de individuele situatie niet zo is, kan er vanuit de huishoudelijke ondersteuning worden gestreken. Hierbij wordt alleen de representatieve bovenkleding gestreken. Onderkleding (zoals sokken en ondergoed) en alle vormen van bad-, keuken-, en bedtextiel worden niet gestreken.</text:p>
            <text:p text:style-name="al">In tabel 8 in bijlage I worden de activiteiten en frequentie bij dit resultaatgebied omschreven.</text:p>
            <text:list text:style-name="id1-3-2-2-4-26">
              <text:list-item text:style-override="id1-3-2-2-4-26-1">
                <text:number>4.</text:number>
                <text:p text:style-name="al">
                <text:span text:style-name="nadrukcur">Beschikken over benodigde levensmiddelen</text:span>
              </text:p>
              </text:list-item>
            </text:list>
            <text:p text:style-name="al">Vanuit de Wmo kan uitsluitend ondersteuning op dit resultaatgebied worden ingezet wanneer iemand niet in staat is om met eigen mogelijkheden (eigen kracht, vrijwilligers en netwerk) en met boodschappenservices te voorzien in de benodigde levensmiddelen. Het betreft hier uitsluitend levensmiddelen en schoonmaakmiddelen, die dagelijks of wekelijks gebruikt worden in elk huishouden. Grotere inkopen zoals kleding en duurzame gebruiksgoederen vallen hier niet onder. Uitgangspunt is dat de boodschappen geclusterd worden.</text:p>
            <text:p text:style-name="al">In tabel 9 in bijlage I worden de activiteiten en frequentie bij dit resultaatgebied omschreven.</text:p>
            <text:list text:style-name="id1-3-2-2-4-29">
              <text:list-item text:style-override="id1-3-2-2-4-29-1">
                <text:number>5.</text:number>
                <text:p text:style-name="al">
                <text:span text:style-name="nadrukcur">Bereiden van een broodmaaltijd.</text:span>
              </text:p>
              </text:list-item>
            </text:list>
            <text:p text:style-name="al">Het bereiden van een broodmaaltijd kan onder de huishoudelijke ondersteuning vallen wanneer iemand niet in staat is om hier op eigen kracht of met hulp van het netwerk in te voorzien. Als deze ondersteuning noodzakelijk is dan wordt er van uitgegaan dat eenmaal per dag de broodmaaltijden voor die dag worden klaargemaakt. Bij de beoordeling van de noodzaak dient ook te worden gekeken of cliënt bijvoorbeeld andere voorzieningen heeft die hierin ondersteuning kunnen bieden (denk aan Persoonlijke Verzorging).</text:p>
            <text:p text:style-name="al">In tabel 10 in bijlage I worden de activiteiten en frequentie bij dit resultaatgebied omschreven.</text:p>
            <text:list text:style-name="id1-3-2-2-4-32">
              <text:list-item text:style-override="id1-3-2-2-4-32-1">
                <text:number>6.</text:number>
                <text:p text:style-name="al">
                <text:span text:style-name="nadrukcur">Bereiden van een warme maaltijd. </text:span>
              </text:p>
              </text:list-item>
            </text:list>
            <text:p text:style-name="al">Gelet op het aanbod van (warme) kant-en-klaar maaltijden is ondersteuning bij dit resultaatgebied in beginsel niet noodzakelijk. Wanneer door individuele situaties de eigen kracht, voorliggende wetgeving en de maaltijdservices niet toereikend zijn, kan het bereiden van de warme maaltijd onder de huishoudelijke ondersteuning vallen. Bij de beoordeling van de noodzaak dient ook te worden gekeken of cliënt bijvoorbeeld andere voorzieningen heeft die hierin ondersteuning kunnen bieden (denk aan Persoonlijke Verzorging).</text:p>
            <text:p text:style-name="al">In tabel 11 in bijlage I worden de activiteiten en frequentie bij dit resultaatgebied omschreven.</text:p>
            <text:list text:style-name="id1-3-2-2-4-35">
              <text:list-item text:style-override="id1-3-2-2-4-35-1">
                <text:number>7.</text:number>
                <text:p text:style-name="al">
                <text:span text:style-name="nadrukcur">Organisatie van huishoudelijke taken. </text:span>
              </text:p>
              </text:list-item>
            </text:list>
            <text:p text:style-name="al">Bij dit resultaatgebied wordt de cliënt zo veel mogelijk betrokken bij en gestimuleerd tot de uitvoering van huishoudelijke taken. Het geven van instructie en het aanleren van vaardigheden hoort hier ook bij. Dit is voor een beperkte tijdsduur noodzakelijk; namelijk tot cliënt in staat is om deze werkzaamheden zelf uit te voeren, of wanneer blijkt dat het niet haalbaar is gebleken dat cliënt de taken zelfstandig gaat uitvoeren. Dit kan voor, in eerste instantie, maximaal 3 maanden worden toegekend. Als blijkt dat langer dan 3 maanden nodig is om de regie op de organisatie van de huishoudelijke taken aan te leren, kan dit verlengd worden.</text:p>
            <text:p text:style-name="al">Soms is het nodig dat de regie van de organisatie van de huishoudelijke taken volledig wordt overgenomen. Dan kan dit ook langdurig worden ingezet. Maatwerk staat bij dit resultaatgebied voorop. Het is niet de bedoeling dat het organiseren van huishoudelijke taken, in de zin van het geven van instructies en het aanleren van vaardigheden, structureel overgenomen wordt. Ook is het niet de bedoeling dat reguliere schoonmaaktaken onder dit resultaatgebied komen te vallen en structureel hieronder overgenomen worden. Als blijkt dat het niet haalbaar is dat cliënt de taken zelfstandig gaat uitvoeren, binnen bovengenoemde termijnen, dan is dit resultaatgebied ook niet meer van toepassing. Er is wel sprake van langdurige inzet, dan wel een continu proces, wanneer er regie benodigd is bij het:</text:p>
            <text:p text:style-name="al">- Opbouwen en onderhouden van de vertrouwensband;</text:p>
            <text:p text:style-name="al">- Plannen van de structurele en incidentele huishoudelijke taken, incl. een taakverdeling tussen de hulp en cliënt;</text:p>
            <text:p text:style-name="al">- Afstemmen vanuit HO perspectief met andere professionals voor bredere ondersteuningsvragen van / voor cliënt.</text:p>
            <text:p text:style-name="al">In tabel 12 in bijlage I worden de activiteiten en frequentie bij dit resultaatgebied omschreven.</text:p>
            <text:p text:style-name="al"/>
            <text:list text:style-name="id1-3-2-2-4-43">
              <text:list-item text:style-override="id1-3-2-2-4-43-1">
                <text:number>4.2</text:number>
                <text:p text:style-name="al">
                <text:span text:style-name="nadrukvet">De twee maatwerkmodules</text:span>
              </text:p>
              </text:list-item>
            </text:list>
            <text:list text:style-name="id1-3-2-2-4-44">
              <text:list-item text:style-override="id1-3-2-2-4-44-1">
                <text:number>1.</text:number>
                <text:p text:style-name="al">
                <text:span text:style-name="nadrukcur">Factoren die de benodigde tijd kunnen beïnvloeden</text:span>
              </text:p>
              </text:list-item>
            </text:list>
            <text:p text:style-name="al">KPMG heeft normeringen opgesteld die in principe passend zijn voor alle cliënten. Conclusie is dus dat de resultaatgebieden voorzien in passende ondersteuning om tot een schoon en leefbaar huis te komen. Het is onontkoombaar dat er in de praktijk toch in enkele situaties zal blijken dat de resultaatgebieden, inclusief eraan gekoppelde tijd, niet afdoende zijn. Deze module voorziet in die uitzonderingsgevallen, waar door onderstaande beïnvloedbare factoren, vallend onder maatwerk én bij wijze van uitzondering, extra tijd toegevoegd kan worden. In het gemeentelijk beleid is ruimte om voor specifieke situaties van een cliënt een extra tijdsmodule toe te kennen. De volgende invloedsfactoren kunnen maken dat er meer ondersteuningstijd nodig is:</text:p>
            <text:section text:name="table_id1-3-2-2-4-46" text:style-name="table">
              <text:p text:style-name="table_top"/>
              <table:table table:style-name="tgroup">
                <table:table-column table:style-name="id1-3-2-2-4-46-1-1"/>
                <table:table-row table:style-name="row">
                  <table:table-cell table:style-name="entry" table:number-rows-spanned="1" table:number-columns-spanned="1">
                    <text:list text:style-name="id1-3-2-2-4-46-1-2-1-1-1">
                      <text:list-item text:style-override="id1-3-2-2-4-46-1-2-1-1-1-1">
                        <text:number>a)</text:number>
                        <text:p text:style-name="table_al">Het aantal bewoners, hun aanwezigheid in de woning en hun mobiliteit door de woning.</text:p>
                      </text:list-item>
                    </text:list>
                  </table:table-cell>
                </table:table-row>
                <table:table-row table:style-name="row">
                  <table:table-cell table:style-name="entry" table:number-rows-spanned="1" table:number-columns-spanned="1">
                    <text:list text:style-name="id1-3-2-2-4-46-1-2-2-1-1">
                      <text:list-item text:style-override="id1-3-2-2-4-46-1-2-2-1-1-1">
                        <text:number>b)</text:number>
                        <text:p text:style-name="table_al">Ernst van de problematiek bij cliënten c.q. de mate waarin cliënten zelf activiteiten kunnen uitvoeren of additionele aandacht vereist is i.v.m. vertrouwensband (GGZ-populatie).</text:p>
                      </text:list-item>
                    </text:list>
                  </table:table-cell>
                </table:table-row>
                <table:table-row table:style-name="row">
                  <table:table-cell table:style-name="entry" table:number-rows-spanned="1" table:number-columns-spanned="1">
                    <text:list text:style-name="id1-3-2-2-4-46-1-2-3-1-1">
                      <text:list-item text:style-override="id1-3-2-2-4-46-1-2-3-1-1-1">
                        <text:number>c)</text:number>
                        <text:p text:style-name="table_al">Gezondheid van de cliënt: </text:p>
                        <text:list text:style-name="id1-3-2-2-4-46-1-2-3-1-1-1-3">
                          <text:list-item text:style-override="id1-3-2-2-4-46-1-2-3-1-1-1-3-1">
                            <text:number>o</text:number>
                            <text:p text:style-name="table_al">Bij aandoeningen als astma en longemfyseem kan het zijn dat het huis zoveel mogelijk stofvrij moet zijn. Dit kan door een recent medisch onderzoek worden bevestigd. </text:p>
                          </text:list-item>
                          <text:list-item text:style-override="id1-3-2-2-4-46-1-2-3-1-1-1-3-2">
                            <text:number>o</text:number>
                            <text:p text:style-name="table_al">Bij aandoeningen zoals incontinentie, ziektes (bv. Chemokuur of Norovirus) en fysieke beperkingen zoals veel knoeien met eten en drinken is soms extra wasverzorging noodzakelijk. </text:p>
                          </text:list-item>
                        </text:list>
                      </text:list-item>
                    </text:list>
                  </table:table-cell>
                </table:table-row>
                <table:table-row table:style-name="row">
                  <table:table-cell table:style-name="entry" table:number-rows-spanned="1" table:number-columns-spanned="1">
                    <text:p text:style-name="table_al">d) Wijze van gebruik van het toilet (o.a. medische redenen).</text:p>
                  </table:table-cell>
                </table:table-row>
                <table:table-row table:style-name="row">
                  <table:table-cell table:style-name="entry" table:number-rows-spanned="1" table:number-columns-spanned="1">
                    <text:p text:style-name="table_al">e) Ernst van de problematiek bij cliënten c.q. de mate waarin zij niet in staat zijn om zelf op te ruimen.</text:p>
                  </table:table-cell>
                </table:table-row>
              </table:table>
              <text:p text:style-name="table_bottom"/>
            </text:section>
            <text:p text:style-name="al"/>
            <text:p text:style-name="al">De volgende tijdseenheden zijn van toepassing:</text:p>
            <text:list text:style-name="id1-3-2-2-4-49">
              <text:list-item text:style-override="id1-3-2-2-4-49-1">
                <text:number>-</text:number>
                <text:p text:style-name="al">Beperkingen en belemmeringen cliënt:</text:p>
              </text:list-item>
              <text:list-item text:style-override="id1-3-2-2-4-49-2">
                <text:number/>
                <text:p text:style-name="al">- Enige inzet 30 minuten per week</text:p>
              </text:list-item>
              <text:list-item text:style-override="id1-3-2-2-4-49-3">
                <text:number/>
                <text:p text:style-name="al">- Veel extra inzet 60 minuten per week</text:p>
              </text:list-item>
              <text:list-item text:style-override="id1-3-2-2-4-49-4">
                <text:number>-</text:number>
                <text:p text:style-name="al">Wijze van gebruik van het toilet (o.a. medische redenen) 30 minuten per week.</text:p>
              </text:list-item>
            </text:list>
            <text:p text:style-name="al">Uitgaande van deze tijden worden aan deze module, op jaarbasis, de volgende tijden gekoppeld:</text:p>
            <text:p text:style-name="al">Enige inzet 26 uur</text:p>
            <text:p text:style-name="al">Veel extra inzet 52 uur </text:p>
            <text:list text:style-name="id1-3-2-2-4-53">
              <text:list-item text:style-override="id1-3-2-2-4-53-1">
                <text:number>2.</text:number>
                <text:p text:style-name="al">
                <text:span text:style-name="nadrukcur">Zorg voor jonge kind(eren) binnen het gezin</text:span>
              </text:p>
              </text:list-item>
            </text:list>
            <text:p text:style-name="al">Bij de zorg voor minderjarige kinderen gaat het om de dagelijkse, gebruikelijke hulp voor gezonde kinderen die tot het gezin behoren als <text:span text:style-name="nadrukvet"><text:span text:style-name="nadrukcur">beide</text:span></text:span> ouders niet in staat zijn deze te leveren. Het betreft activiteiten als wassen en aankleden, hulp bij eten en/of drinken en een maaltijd voorbereiden. Het passen op kinderen valt niet onder dit resultaat. </text:p>
            <text:p text:style-name="al">De zorgbehoefte van gezonde kinderen in relatie tot het huishouden wordt hieronder weergegeven:</text:p>
            <text:section text:name="table_id1-3-2-2-4-56" text:style-name="table">
              <text:p text:style-name="table_top"/>
              <table:table table:style-name="tgroup">
                <table:table-column table:style-name="id1-3-2-2-4-56-1-1"/>
                <table:table-column table:style-name="id1-3-2-2-4-56-1-2"/>
                <table:table-row table:style-name="row">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Zorgbehoefte</text:span>
                    </text:p>
                  </table:table-cell>
                </table:table-row>
                <table:table-row table:style-name="row">
                  <table:table-cell table:style-name="entry" table:number-rows-spanned="1" table:number-columns-spanned="1">
                    <text:p text:style-name="table_al">0 tot en met 4 jaar</text:p>
                  </table:table-cell>
                  <table:table-cell table:style-name="entry" table:number-rows-spanned="1" table:number-columns-spanned="1">
                    <text:list text:style-name="id1-3-2-2-4-56-1-3-2-2-1">
                      <text:list-item text:style-override="id1-3-2-2-4-56-1-3-2-2-1-1">
                        <text:number>•</text:number>
                        <text:p text:style-name="table_al">Moeten volledig verzorgd worden; aan- en uitkleden, eten en wassen.</text:p>
                      </text:list-item>
                      <text:list-item text:style-override="id1-3-2-2-4-56-1-3-2-2-1-2">
                        <text:number>•</text:number>
                        <text:p text:style-name="table_al">Zijn tot 4 jaar niet zindelijk, hebben hulp nodig bij verschonen en eventuele toiletgang.</text:p>
                      </text:list-item>
                    </text:list>
                  </table:table-cell>
                </table:table-row>
                <table:table-row table:style-name="row">
                  <table:table-cell table:style-name="entry" table:number-rows-spanned="1" table:number-columns-spanned="1">
                    <text:p text:style-name="table_al">5 tot en met 11 jaar</text:p>
                  </table:table-cell>
                  <table:table-cell table:style-name="entry" table:number-rows-spanned="1" table:number-columns-spanned="1">
                    <text:list text:style-name="id1-3-2-2-4-56-1-3-3-2-1">
                      <text:list-item text:style-override="id1-3-2-2-4-56-1-3-3-2-1-1">
                        <text:number>•</text:number>
                        <text:p text:style-name="table_al">Hebben toezicht nodig (en nog maar weinig hulp) bij aan- en uitkleden en wassen. </text:p>
                      </text:list-item>
                      <text:list-item text:style-override="id1-3-2-2-4-56-1-3-3-2-1-2">
                        <text:number>•</text:number>
                        <text:p text:style-name="table_al">Zijn overdag zindelijk en ’s nachts merendeel ook.</text:p>
                      </text:list-item>
                      <text:list-item text:style-override="id1-3-2-2-4-56-1-3-3-2-1-3">
                        <text:number>•</text:number>
                        <text:p text:style-name="table_al">Hebben toezicht nodig voor het maken van een broodmaaltijd. Het eten zelf gaat zelfstandig.</text:p>
                      </text:list-item>
                      <text:list-item text:style-override="id1-3-2-2-4-56-1-3-3-2-1-4">
                        <text:number>•</text:number>
                        <text:p text:style-name="table_al">Hebben hulp nodig bij het maken van een warme maaltijd. Het eten zelf gaat zelfstandig. </text:p>
                      </text:list-item>
                    </text:list>
                  </table:table-cell>
                </table:table-row>
                <table:table-row table:style-name="row">
                  <table:table-cell table:style-name="entry" table:number-rows-spanned="1" table:number-columns-spanned="1">
                    <text:p text:style-name="table_al">12 tot en met 17 jaar</text:p>
                  </table:table-cell>
                  <table:table-cell table:style-name="entry" table:number-rows-spanned="1" table:number-columns-spanned="1">
                    <text:list text:style-name="id1-3-2-2-4-56-1-3-4-2-1">
                      <text:list-item text:style-override="id1-3-2-2-4-56-1-3-4-2-1-1">
                        <text:number>•</text:number>
                        <text:p text:style-name="table_al">Hebben geen hulp (en maar weinig toezicht) nodig bij hun persoonlijke verzorging. </text:p>
                      </text:list-item>
                      <text:list-item text:style-override="id1-3-2-2-4-56-1-3-4-2-1-2">
                        <text:number>•</text:number>
                        <text:p text:style-name="table_al">Hebben toezicht nodig bij het maken van een warme maaltijd.</text:p>
                      </text:list-item>
                    </text:list>
                  </table:table-cell>
                </table:table-row>
              </table:table>
              <text:p text:style-name="table_bottom"/>
            </text:section>
            <text:p text:style-name="al">Het is de verantwoordelijkheid van ouders/verzorgers om een oplossing te regelen, op tijden dat zij beide niet in staat zijn om voor de kinderen te zorgen. Bij uitval van één van de ouders dient de andere ouder de zorg over te nemen. Hierbij wordt verwacht dat er maximaal gezocht wordt naar eigen oplossingen: zorgverlof, mantelzorg en andere voorliggende voorzieningen. Deze verantwoordelijkheid vervalt niet bij echtscheiding of beëindiging van de relatie. Er dient wel rekening gehouden te worden met de eventueel door de rechtbank vastgelegde afspraken.</text:p>
            <text:p text:style-name="al">Vanuit het Sociaal Team kan ondersteuning worden geboden bij het zoeken naar eigen oplossingen, bijvoorbeeld binnen het netwerk. Het is ook mogelijk om te onderzoeken of er door middel van bijvoorbeeld Buitenschoolse opvang of Sociaal Medische Indicatie (SMI) kinderopvang een oplossing gevonden kan worden. De ondersteuning vanuit de Wmo op dit resultaatgebied is aanvullend op de eigen mogelijkheden en heeft vooral een taak in het bijspringen, zodat voor het gezin ruimte ontstaat om zelf een al dan niet tijdelijke oplossing te vinden. </text:p>
            <text:p text:style-name="al">In tabel 13 in bijlage I worden de activiteiten en frequentie bij dit resultaatgebied omschreven.</text:p>
            <text:p text:style-name="al">
            <text:a xlink:href="#_ftnref1" xlink:type="simple">[1]</text:a> Overal waar ‘hij’, ‘hem’ dan wel ‘zijn’ staat, kan ook ‘zij’ of ‘haar’ of een non-binaire vorm gelezen worden.</text:p>
            <text:p text:style-name="al"> </text:p>
            <text:p text:style-name="al"> </text:p>
          </text:section>
          <text:section text:name="artikel_id1-3-2-2-5" text:style-name="artikel">
            <text:p text:style-name="artikel_kop_titel"><text:span text:style-name="artikel_kop_nr"> 5. </text:span> Uitvoering</text:p>
            <text:p text:style-name="al">De ondersteuningsvraag HO wordt door of namens een cliënt bij het Sociaal Team van gemeente Buren gemeld. De gemeente onderzoekt met de cliënt (of diens vertegenwoordiger) en waar mogelijk met de mantelzorger(s) en desgewenst familie de ondersteuningsbehoefte. De uitkomsten hiervan worden in het ondersteuningsplan vastgelegd. Hierbij worden de volgende zaken in beeld gebracht: </text:p>
            <text:p text:style-name="al"/>
            <text:list text:style-name="id1-3-2-2-5-4">
              <text:list-item text:style-override="id1-3-2-2-5-4-1">
                <text:number>-&gt;</text:number>
                <text:p text:style-name="al">De behoeften en persoonskenmerken;</text:p>
              </text:list-item>
              <text:list-item text:style-override="id1-3-2-2-5-4-2">
                <text:number>-&gt;</text:number>
                <text:p text:style-name="al">Welke beperkingen cliënt ondervindt in het schoon en leefbaar houden van de woning; </text:p>
              </text:list-item>
              <text:list-item text:style-override="id1-3-2-2-5-4-3">
                <text:number>-&gt;</text:number>
                <text:p text:style-name="al">Het gewenste resultaat van het verzoek om ondersteuning; </text:p>
              </text:list-item>
              <text:list-item text:style-override="id1-3-2-2-5-4-4">
                <text:number>-&gt;</text:number>
                <text:p text:style-name="al">De eigen mogelijkheden om in de ondersteuningsbehoefte te voorzien of door inzet van: </text:p>
              </text:list-item>
              <text:list-item text:style-override="id1-3-2-2-5-4-5">
                <text:number/>
                <text:p text:style-name="al">- de naaste omgeving (mantelzorg of andere personen uit het sociaal netwerk) </text:p>
              </text:list-item>
              <text:list-item text:style-override="id1-3-2-2-5-4-6">
                <text:number/>
                <text:p text:style-name="al">- gebruikelijke hulp </text:p>
              </text:list-item>
              <text:list-item text:style-override="id1-3-2-2-5-4-7">
                <text:number/>
                <text:p text:style-name="al">- een algemene voorziening</text:p>
              </text:list-item>
              <text:list-item text:style-override="id1-3-2-2-5-4-8">
                <text:number>-&gt;</text:number>
                <text:p text:style-name="al">De behoefte aan maatregelen ter ondersteuning van de mantelzorger van de cliënt.</text:p>
              </text:list-item>
            </text:list>
            <text:p text:style-name="al">De Verordening maatschappelijke ondersteuning gemeente Buren 2020, de hieruit voortvloeiende beleidsregels en het gemeentelijke normenkader<text:a xlink:href="#_ftn1" xlink:type="simple">[1]</text:a> vormen het toetsingskader aan de hand waarvan het Sociaal Team een passende toewijzing vaststelt.</text:p>
            <text:p text:style-name="al">Als cliënt in aanmerking komt voor HO maakt deze een keuze uit de gecontracteerde aanbieders. Een cliënt kan ook kiezen voor een pgb om de HO vorm te geven. De uitkomst van het gesprek wordt vastgelegd in een ondersteuningsplan, waarin de te behalen resultaatgebieden opgenomen zijn, maar ook welke huishoudelijke activiteiten cliënt zelf en met de naaste omgeving kan uitvoeren. Het normenkader wordt als bijlage van het ondersteuningsplan toegevoegd en aan de cliënt opgestuurd. Er wordt ook een beschikking opgesteld welke naar de cliënt toegestuurd wordt. Naar de desbetreffende aanbieder wordt een iWmo 301-bericht (startbericht) gestuurd. Nadat de aanbieder een iWmo 301-bericht heeft ontvangen, maakt de aanbieder samen met de inwoner binnen tien werkdagen werkafspraken over de uitvoering van de maatwerkvoorziening HO – met inachtneming van het KPMG-normenkader van regio Rivierenland - en legt die werkafspraken vast in het dossier van de cliënt. De gemeente hoeft hier geen documentatie van te ontvangen. Echter moeten deze werkafspraken wel inzichtelijk zijn voor de cliënt, en te allen tijde desgewenst op te vragen zijn door gemeente ter verantwoording.</text:p>
            <text:p text:style-name="al">Ondersteuning bij het huishouden door de gemeente neemt de verantwoordelijkheid van de cliënt niet over, maar helpt de cliënt om het huis schoon en leefbaar te houden. Dit kan door het basisresultaatgebied Schoon en leefbaar huis en/of aanvullende resultaatgebieden in te zetten.</text:p>
            <text:p text:style-name="al">
            <text:a xlink:href="#_ftnref1" xlink:type="simple">[1]</text:a> Het gemeentelijke normenkader is gebaseerd op het regionale onderzoek en rapport Passend beleid Huishoudelijke Ondersteuning regio Rivierenland van KPMG Advisory N.V (juni 2019).</text:p>
          </text:section>
          <text:section text:name="artikel_id1-3-2-2-6" text:style-name="artikel">
            <text:p text:style-name="artikel_kop_titel"><text:span text:style-name="artikel_kop_nr"> 6. </text:span> Kwaliteit</text:p>
            <text:p text:style-name="al">Om de kwaliteit en cliëntbeleving van de geleverde ondersteuning te onderzoeken, kan de gemeente steekproefsgewijs een controle uitvoeren (telefonisch en/of d.m.v. een huisbezoek). De afspraken die cliënt met aanbieder gemaakt heeft, zijn hierin leidend. Als de reguliere klachtenafhandeling over de kwaliteit van een schoon huis niet toereikend is, dan kan de gemeente een onderzoek instellen door het inzetten van (externe) expertise. </text:p>
            <text:p text:style-name="al"/>
            <text:list text:style-name="id1-3-2-2-6-4">
              <text:list-item text:style-override="id1-3-2-2-6-4-1">
                <text:number>6.1</text:number>
                <text:p text:style-name="al">
                <text:span text:style-name="nadrukcur">De norm ‘schoon’ (</text:span>
                <text:span text:style-name="nadrukcur">Wanneer is een huis schoon? Hoe beoordeel je dat?)</text:span>
              </text:p>
              </text:list-item>
            </text:list>
            <text:p text:style-name="al">Leefbaar staat voor opgeruimd en functioneel, bijvoorbeeld om vallen te voorkomen. Schoon betekent dat de leefvertrekken schoon moeten zijn volgens de normen zoals opgenomen in het KPMG-normenkader. De woning dient zodanig schoon te zijn dat deze niet vervuilt. Het gaat om een basisniveau van schoon houden; wat minimaal nodig is wordt gedaan. Dit kan betekenen dat de uitvoering niet helemaal hoeft te voldoen aan de persoonlijke standaard en verwachtingen van een cliënt. </text:p>
            <text:p text:style-name="al">Beoordelen of een huis schoon is betekent inzichtelijk krijgen (beoordelen) of en in welke mate sprake is van vervuiling. Van vervuiling is sprake indien in een bepaalde mate stof, vlekken, vingertasten en aanslag aanwezig zijn op de in het huis aanwezige elementen (delen of onderdelen van de inventaris). Sommige elementen moeten periodiek stof- en/of vlekvrij worden gemaakt. Er zijn ook elementen waarbij enige lichte verontreiniging niet als onhygiënisch wordt gezien en daarom aanwezig mag zijn. Zo dient een toilet stof- en/of vlekvrij te zijn, maar mag er op een kapstok een lichte mate van stof aanwezig zijn. </text:p>
            <text:p text:style-name="al">Beoordelen of een element schoon of vuil is, is een momentopname. Dat geldt ook voor het schoonmaken zelf: hetgeen vandaag wordt schoongemaakt blijft niet schoon. Dit betekent dat de beoordelaar een woning beoordeelt met inachtneming van het gegeven dat dagelijks vuil een gegeven is en onderscheiden moet worden van cumulatief vuil (ophoping van dagelijks vuil). </text:p>
            <text:p text:style-name="al">Overigens kunnen zich individuele situaties voordoen waarin hervervuiling zeer beperkt aanwezig kan zijn vanwege specifieke medische problematiek van een cliënt. De beoordelaar kan op basis van de afspraken die, tussen cliënt en aanbieder, zijn gemaakt over de uitvoering van de activiteiten beoordelen of de aanbieder zich aan de afgesproken frequentie van schoonmaken houdt. De beoordelaar zal, indien dat niet het geval is en er dus een mate van hervervuiling aanwezig is die niet toelaatbaar is gelet op afgesproken frequentie, dit bespreekbaar maken. De beoordelaar kan een aanbieder alleen aanspreken op het niet realiseren van de beschreven resultaatgebieden.</text:p>
            <text:p text:style-name="al"/>
          </text:section>
          <text:section text:name="artikel_id1-3-2-2-7" text:style-name="artikel">
            <text:p text:style-name="artikel_kop_titel"><text:span text:style-name="artikel_kop_nr"> 7. </text:span> Wijziging in de indicatie</text:p>
            <text:p text:style-name="al">Wanneer een indicatie betrekking heeft op een echtpaar en de partner van degene aan wie de indicatie is toegekend overlijdt, dan wordt de HO-indicatie binnen maximaal 6 weken administratief omgezet op naam van de partner. Indien blijkt dat zich een nieuwe situatie voordoet binnen een huishouden, dan kan dit invloed hebben op de indicatie van HO. Er is dan tijd nodig om onderzoek te doen naar de gewijzigde situatie.</text:p>
            <text:p text:style-name="al">Bij opname in een instelling of ziekenhuis, waarbij sprake is van een achterblijvende partner die eveneens HO nodig heeft, wordt de indicatie voortgezet, totdat er op naam van de partner een nieuwe indicatie HO is afgegeven.</text:p>
            <text:p text:style-name="al">Bij wijzigingen in de persoonlijke- of gezinssituatie beoordeelt een consulent van de gemeente of dit gevolgen heeft voor de HO. Als dit nodig is wordt het besluit HO aan de gewijzigde situatie aangepast. </text:p>
            <text:p text:style-name="al"/>
          </text:section>
          <text:section text:name="artikel_id1-3-2-2-8" text:style-name="artikel">
            <text:p text:style-name="artikel_kop_titel"><text:span text:style-name="artikel_kop_nr"> 8. </text:span> Beëindiging van de indicatie</text:p>
            <text:p text:style-name="al">Als een cliënt wordt opgenomen in een instelling of zorg thuis krijgt op grond van de Wet langdurige zorg (Wlz), dan wordt op de ingangsdatum toewijzing Wlz de indicatie HO beëindigd. De Wlz is verantwoordelijk voor de overbruggingsperiode.</text:p>
            <text:p text:style-name="al">Bij een verhuizing naar buiten de gemeente stopt de indicatie HO op de dag van de verhuizing. Bij een verhuizing binnen de gemeente wordt door de gemeente beoordeeld of de indicatie gehandhaafd kan blijven. </text:p>
            <text:p text:style-name="al"/>
          </text:section>
          <text:section text:name="artikel_id1-3-2-2-9" text:style-name="artikel">
            <text:p text:style-name="artikel_kop_titel"><text:span text:style-name="artikel_kop_nr"> 9. </text:span> Duur van de indicatie</text:p>
            <text:p text:style-name="al">Wanneer er sprake is van een situatie waarin verwacht wordt dat er langdurig HO wordt ingezet is de maximale indicatieduur 5 jaar. Hiervan is sprake wanneer er door de aard van de beperkingen geen of weinig verbetering in functioneren wordt verwacht.</text:p>
            <text:p text:style-name="al"/>
          </text:section>
        </text:section>
        <text:section text:name="bijlage_id1-3-2-3" text:style-name="bijlage">
          <text:p text:style-name="bijlage_top"/>
          <text:p text:style-name="hoofdstuk_kop"><text:span text:style-name="label"> Bijlage </text:span> <text:span text:style-name="nr">I</text:span> Normenkader</text:p>
          <text:p text:style-name="al">
          <text:span text:style-name="nadrukcur">Tabel 1</text:span>
        </text:p>
          <text:p text:style-name="al">
          <text:span text:style-name="nadrukcur">Schoon en leefbaar huis</text:span>
        </text:p>
          <text:p text:style-name="al"/>
          <text:section text:name="table_id1-3-2-3-5" text:style-name="table">
            <text:p text:style-name="table_top"/>
            <table:table table:style-name="tgroup">
              <table:table-column table:style-name="id1-3-2-3-5-1-1"/>
              <table:table-column table:style-name="id1-3-2-3-5-1-2"/>
              <table:table-column table:style-name="id1-3-2-3-5-1-3"/>
              <table:table-row table:style-name="row">
                <table:table-cell table:style-name="entry" table:number-rows-spanned="1" table:number-columns-spanned="1">
                  <text:p text:style-name="table_al">
                    <text:span text:style-name="nadrukvet">Woonkamer</text:span>
                  </text:p>
                </table:table-cell>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Frequentie</text:span>
                  </text:p>
                </table:table-cell>
              </table:table-row>
              <table:table-row table:style-name="row">
                <table:table-cell table:style-name="entry" table:number-rows-spanned="1" table:number-columns-spanned="1">
                  <text:p text:style-name="table_al">Afnemen nat en droog</text:p>
                </table:table-cell>
                <table:table-cell table:style-name="entry" table:number-rows-spanned="1" table:number-columns-spanned="1">
                  <text:p text:style-name="table_al">Stof afnemen:</text:p>
                  <text:list text:style-name="id1-3-2-3-5-1-4-2-2-2">
                    <text:list-item text:style-override="id1-3-2-3-5-1-4-2-2-2-1">
                      <text:number>1.</text:number>
                      <text:p text:style-name="table_al">laag*</text:p>
                    </text:list-item>
                    <text:list-item text:style-override="id1-3-2-3-5-1-4-2-2-2-2">
                      <text:number>2.</text:number>
                      <text:p text:style-name="table_al">midden</text:p>
                    </text:list-item>
                    <text:list-item text:style-override="id1-3-2-3-5-1-4-2-2-2-3">
                      <text:number>3.</text:number>
                      <text:p text:style-name="table_al">hoog</text:p>
                    </text:list-item>
                  </text:list>
                  <text:p text:style-name="table_al">Deuren / deurposten nat afdoen</text:p>
                  <text:p text:style-name="table_al">Meubels afnemen</text:p>
                  <text:p text:style-name="table_al">Radiatoren reinigen</text:p>
                </table:table-cell>
                <table:table-cell table:style-name="entry" table:number-rows-spanned="1" table:number-columns-spanned="1">
                  <text:p text:style-name="table_al"/>
                  <text:p text:style-name="table_al">1 x per week</text:p>
                  <text:p text:style-name="table_al">1 x per week</text:p>
                  <text:p text:style-name="table_al">1 x per 2 weken</text:p>
                  <text:p text:style-name="table_al">2 x per jaar</text:p>
                  <text:p text:style-name="table_al">6 x per jaar</text:p>
                  <text:p text:style-name="table_al">2 x per jaar</text:p>
                </table:table-cell>
              </table:table-row>
              <table:table-row table:style-name="row">
                <table:table-cell table:style-name="entry" table:number-rows-spanned="1" table:number-columns-spanned="1"/>
                <table:table-cell table:style-name="entry" table:number-rows-spanned="1" table:number-columns-spanned="1">
                  <text:p text:style-name="table_al">Stofzuigen</text:p>
                  <text:p text:style-name="table_al">Dweilen</text:p>
                </table:table-cell>
                <table:table-cell table:style-name="entry" table:number-rows-spanned="1" table:number-columns-spanned="1">
                  <text:p text:style-name="table_al">1 x per week</text:p>
                  <text:p text:style-name="table_al">1 x per week</text:p>
                </table:table-cell>
              </table:table-row>
              <table:table-row table:style-name="row">
                <table:table-cell table:style-name="entry" table:number-rows-spanned="1" table:number-columns-spanned="1">
                  <text:p text:style-name="table_al">Ramen en gordijnen</text:p>
                </table:table-cell>
                <table:table-cell table:style-name="entry" table:number-rows-spanned="1" table:number-columns-spanned="1">
                  <text:p text:style-name="table_al">Gordijnen reinigen**</text:p>
                  <text:p text:style-name="table_al">Lamellen / luxaflex reinigen</text:p>
                  <text:p text:style-name="table_al">Ramen binnenzijde wassen</text:p>
                </table:table-cell>
                <table:table-cell table:style-name="entry" table:number-rows-spanned="1" table:number-columns-spanned="1">
                  <text:p text:style-name="table_al">1 x per jaar</text:p>
                  <text:p text:style-name="table_al">2 x per jaar</text:p>
                  <text:p text:style-name="table_al">4 x per jaar</text:p>
                </table:table-cell>
              </table:table-row>
              <table:table-row table:style-name="row">
                <table:table-cell table:style-name="entry" table:number-rows-spanned="1" table:number-columns-spanned="1">
                  <text:p text:style-name="table_al">Opruimen</text:p>
                </table:table-cell>
                <table:table-cell table:style-name="entry" table:number-rows-spanned="1" table:number-columns-spanned="1"/>
                <table:table-cell table:style-name="entry" table:number-rows-spanned="1" table:number-columns-spanned="1">
                  <text:p text:style-name="table_al">1 x per week</text:p>
                </table:table-cell>
              </table:table-row>
            </table:table>
            <text:p text:style-name="table_bottom"/>
          </text:section>
          <text:p text:style-name="al">*Oppervlakte waarvoor cliënten moet bukken, incl. plinten</text:p>
          <text:p text:style-name="al">** Het nat dan wel droog reinigen van gordijnen / vitrage</text:p>
          <text:p text:style-name="al">
          <text:span text:style-name="nadrukcur">Tabel 2</text:span>
        </text:p>
          <text:section text:name="table_id1-3-2-3-9" text:style-name="table">
            <text:p text:style-name="table_top"/>
            <table:table table:style-name="tgroup">
              <table:table-column table:style-name="id1-3-2-3-9-1-1"/>
              <table:table-column table:style-name="id1-3-2-3-9-1-2"/>
              <table:table-column table:style-name="id1-3-2-3-9-1-3"/>
              <table:table-row table:style-name="row">
                <table:table-cell table:style-name="entry" table:number-rows-spanned="1" table:number-columns-spanned="1">
                  <text:p text:style-name="table_al">
                    <text:span text:style-name="nadrukvet">Slaapkamer</text:span>
                  </text:p>
                </table:table-cell>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Frequentie</text:span>
                  </text:p>
                </table:table-cell>
              </table:table-row>
              <table:table-row table:style-name="row">
                <table:table-cell table:style-name="entry" table:number-rows-spanned="1" table:number-columns-spanned="1">
                  <text:p text:style-name="table_al">Afnemen nat en droog</text:p>
                </table:table-cell>
                <table:table-cell table:style-name="entry" table:number-rows-spanned="1" table:number-columns-spanned="1">
                  <text:p text:style-name="table_al">Stof afnemen*:</text:p>
                  <text:list text:style-name="id1-3-2-3-9-1-4-2-2-2">
                    <text:list-item text:style-override="id1-3-2-3-9-1-4-2-2-2-1">
                      <text:number>1.</text:number>
                      <text:p text:style-name="table_al">laag**</text:p>
                    </text:list-item>
                    <text:list-item text:style-override="id1-3-2-3-9-1-4-2-2-2-2">
                      <text:number>2.</text:number>
                      <text:p text:style-name="table_al">midden</text:p>
                    </text:list-item>
                    <text:list-item text:style-override="id1-3-2-3-9-1-4-2-2-2-3">
                      <text:number>3.</text:number>
                      <text:p text:style-name="table_al">hoog</text:p>
                    </text:list-item>
                  </text:list>
                  <text:p text:style-name="table_al">Deuren / deurposten nat afdoen</text:p>
                  <text:p text:style-name="table_al">Radiatoren reinigen</text:p>
                </table:table-cell>
                <table:table-cell table:style-name="entry" table:number-rows-spanned="1" table:number-columns-spanned="1">
                  <text:p text:style-name="table_al"/>
                  <text:p text:style-name="table_al"> 1 x per week</text:p>
                  <text:p text:style-name="table_al">1 x per week </text:p>
                  <text:p text:style-name="table_al">1 x per 6 weken</text:p>
                  <text:p text:style-name="table_al">2 x per jaar</text:p>
                  <text:p text:style-name="table_al">2 x per jaar</text:p>
                </table:table-cell>
              </table:table-row>
              <table:table-row table:style-name="row">
                <table:table-cell table:style-name="entry" table:number-rows-spanned="1" table:number-columns-spanned="1"/>
                <table:table-cell table:style-name="entry" table:number-rows-spanned="1" table:number-columns-spanned="1">
                  <text:p text:style-name="table_al">Stofzuigen </text:p>
                  <text:p text:style-name="table_al">Dweilen</text:p>
                </table:table-cell>
                <table:table-cell table:style-name="entry" table:number-rows-spanned="1" table:number-columns-spanned="1">
                  <text:p text:style-name="table_al">1 x per week</text:p>
                  <text:p text:style-name="table_al">1 x per 4 weken</text:p>
                </table:table-cell>
              </table:table-row>
              <table:table-row table:style-name="row">
                <table:table-cell table:style-name="entry" table:number-rows-spanned="1" table:number-columns-spanned="1">
                  <text:p text:style-name="table_al">Ramen en gordijnen</text:p>
                </table:table-cell>
                <table:table-cell table:style-name="entry" table:number-rows-spanned="1" table:number-columns-spanned="1">
                  <text:p text:style-name="table_al">Gordijnen reinigen***</text:p>
                  <text:p text:style-name="table_al">Lamellen / luxaflex reinigen</text:p>
                  <text:p text:style-name="table_al">Ramen binnenzijde wassen</text:p>
                </table:table-cell>
                <table:table-cell table:style-name="entry" table:number-rows-spanned="1" table:number-columns-spanned="1">
                  <text:p text:style-name="table_al">1 x per jaar</text:p>
                  <text:p text:style-name="table_al">2 x per jaar</text:p>
                  <text:p text:style-name="table_al">4 x per jaar</text:p>
                </table:table-cell>
              </table:table-row>
              <table:table-row table:style-name="row">
                <table:table-cell table:style-name="entry" table:number-rows-spanned="1" table:number-columns-spanned="1">
                  <text:p text:style-name="table_al">Bed verschonen</text:p>
                </table:table-cell>
                <table:table-cell table:style-name="entry" table:number-rows-spanned="1" table:number-columns-spanned="1"/>
                <table:table-cell table:style-name="entry" table:number-rows-spanned="1" table:number-columns-spanned="1">
                  <text:p text:style-name="table_al">1 x per 2 weken</text:p>
                </table:table-cell>
              </table:table-row>
              <table:table-row table:style-name="row">
                <table:table-cell table:style-name="entry" table:number-rows-spanned="1" table:number-columns-spanned="1">
                  <text:p text:style-name="table_al">Opruimen</text:p>
                </table:table-cell>
                <table:table-cell table:style-name="entry" table:number-rows-spanned="1" table:number-columns-spanned="1"/>
                <table:table-cell table:style-name="entry" table:number-rows-spanned="1" table:number-columns-spanned="1">
                  <text:p text:style-name="table_al">1 x per week</text:p>
                </table:table-cell>
              </table:table-row>
            </table:table>
            <text:p text:style-name="table_bottom"/>
          </text:section>
          <text:p text:style-name="al">*Onder stof afnemen valt ook het afnemen van de meubels. Deze worden in tabel 1 expliciet genoemd omdat in een woonkamer meer meubels aanwezig zijn. </text:p>
          <text:p text:style-name="al">**Oppervlakte waarvoor cliënten moet bukken, incl. plinten</text:p>
          <text:p text:style-name="al">*** Het nat dan wel droog reinigen van gordijnen / vitrage</text:p>
          <text:p text:style-name="al">
          <text:span text:style-name="nadrukcur">Tabel 3</text:span>
        </text:p>
          <text:section text:name="table_id1-3-2-3-14" text:style-name="table">
            <text:p text:style-name="table_top"/>
            <table:table table:style-name="tgroup">
              <table:table-column table:style-name="id1-3-2-3-14-1-1"/>
              <table:table-column table:style-name="id1-3-2-3-14-1-2"/>
              <table:table-column table:style-name="id1-3-2-3-14-1-3"/>
              <table:table-row table:style-name="row">
                <table:table-cell table:style-name="entry" table:number-rows-spanned="1" table:number-columns-spanned="1">
                  <text:p text:style-name="table_al">
                    <text:span text:style-name="nadrukvet">Keuken</text:span>
                  </text:p>
                </table:table-cell>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Frequentie</text:span>
                  </text:p>
                </table:table-cell>
              </table:table-row>
              <table:table-row table:style-name="row">
                <table:table-cell table:style-name="entry" table:number-rows-spanned="1" table:number-columns-spanned="1">
                  <text:p text:style-name="table_al">Stofzuigen </text:p>
                  <text:p text:style-name="table_al">Dweilen</text:p>
                </table:table-cell>
                <table:table-cell table:style-name="entry" table:number-rows-spanned="1" table:number-columns-spanned="1"/>
                <table:table-cell table:style-name="entry" table:number-rows-spanned="1" table:number-columns-spanned="1">
                  <text:p text:style-name="table_al">1 x per week</text:p>
                  <text:p text:style-name="table_al">1 x per week</text:p>
                </table:table-cell>
              </table:table-row>
              <table:table-row table:style-name="row">
                <table:table-cell table:style-name="entry" table:number-rows-spanned="1" table:number-columns-spanned="1">
                  <text:p text:style-name="table_al">Keukenblok (buitenzijde) incl. tegelwand, kookplaat, spoelbak, koelkast en eventueel tafel</text:p>
                </table:table-cell>
                <table:table-cell table:style-name="entry" table:number-rows-spanned="1" table:number-columns-spanned="1"/>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Keukenkastjes binnenzijde</text:p>
                </table:table-cell>
                <table:table-cell table:style-name="entry" table:number-rows-spanned="1" table:number-columns-spanned="1"/>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Bovenkant keukenkastjes</text:p>
                </table:table-cell>
                <table:table-cell table:style-name="entry" table:number-rows-spanned="1" table:number-columns-spanned="1"/>
                <table:table-cell table:style-name="entry" table:number-rows-spanned="1" table:number-columns-spanned="1">
                  <text:p text:style-name="table_al">9 x per jaar</text:p>
                </table:table-cell>
              </table:table-row>
              <table:table-row table:style-name="row">
                <table:table-cell table:style-name="entry" table:number-rows-spanned="1" table:number-columns-spanned="1">
                  <text:p text:style-name="table_al">Keukenapparatuur (buitenzijde)</text:p>
                </table:table-cell>
                <table:table-cell table:style-name="entry" table:number-rows-spanned="1" table:number-columns-spanned="1"/>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Koelkast binnenzijde</text:p>
                </table:table-cell>
                <table:table-cell table:style-name="entry" table:number-rows-spanned="1" table:number-columns-spanned="1"/>
                <table:table-cell table:style-name="entry" table:number-rows-spanned="1" table:number-columns-spanned="1">
                  <text:p text:style-name="table_al">3 x per jaar</text:p>
                </table:table-cell>
              </table:table-row>
              <table:table-row table:style-name="row">
                <table:table-cell table:style-name="entry" table:number-rows-spanned="1" table:number-columns-spanned="1">
                  <text:p text:style-name="table_al">Oven / magnetron binnenzijde</text:p>
                </table:table-cell>
                <table:table-cell table:style-name="entry" table:number-rows-spanned="1" table:number-columns-spanned="1"/>
                <table:table-cell table:style-name="entry" table:number-rows-spanned="1" table:number-columns-spanned="1">
                  <text:p text:style-name="table_al">4 x per jaar</text:p>
                </table:table-cell>
              </table:table-row>
              <table:table-row table:style-name="row">
                <table:table-cell table:style-name="entry" table:number-rows-spanned="1" table:number-columns-spanned="1">
                  <text:p text:style-name="table_al">Tegelwand los van keukenblok</text:p>
                </table:table-cell>
                <table:table-cell table:style-name="entry" table:number-rows-spanned="1" table:number-columns-spanned="1"/>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Vriezer los reinigen binnenzijde (al ontdooid)</text:p>
                </table:table-cell>
                <table:table-cell table:style-name="entry" table:number-rows-spanned="1" table:number-columns-spanned="1"/>
                <table:table-cell table:style-name="entry" table:number-rows-spanned="1" table:number-columns-spanned="1">
                  <text:p text:style-name="table_al">1 x per jaar</text:p>
                </table:table-cell>
              </table:table-row>
              <table:table-row table:style-name="row">
                <table:table-cell table:style-name="entry" table:number-rows-spanned="1" table:number-columns-spanned="1">
                  <text:p text:style-name="table_al">Afzuigkap reinigen</text:p>
                </table:table-cell>
                <table:table-cell table:style-name="entry" table:number-rows-spanned="1" table:number-columns-spanned="1">
                  <text:p text:style-name="table_al">Binnenzijde (vaatwasser bestendig)</text:p>
                  <text:p text:style-name="table_al">Binnenzijde (niet vaatwasser bestendig)</text:p>
                </table:table-cell>
                <table:table-cell table:style-name="entry" table:number-rows-spanned="1" table:number-columns-spanned="1">
                  <text:p text:style-name="table_al">2 x per jaar</text:p>
                  <text:p text:style-name="table_al">2 x per jaar</text:p>
                </table:table-cell>
              </table:table-row>
              <table:table-row table:style-name="row">
                <table:table-cell table:style-name="entry" table:number-rows-spanned="1" table:number-columns-spanned="1">
                  <text:p text:style-name="table_al">Ramen en gordijnen</text:p>
                </table:table-cell>
                <table:table-cell table:style-name="entry" table:number-rows-spanned="1" table:number-columns-spanned="1">
                  <text:p text:style-name="table_al">Gordijnen reinigen*</text:p>
                  <text:p text:style-name="table_al">Lamellen / luxaflex reinigen</text:p>
                  <text:p text:style-name="table_al">Ramen binnenzijde wassen</text:p>
                </table:table-cell>
                <table:table-cell table:style-name="entry" table:number-rows-spanned="1" table:number-columns-spanned="1">
                  <text:p text:style-name="table_al">1 x per jaar</text:p>
                  <text:p text:style-name="table_al">3 x per jaar</text:p>
                  <text:p text:style-name="table_al">4 x per jaar</text:p>
                </table:table-cell>
              </table:table-row>
              <table:table-row table:style-name="row">
                <table:table-cell table:style-name="entry" table:number-rows-spanned="1" table:number-columns-spanned="1">
                  <text:p text:style-name="table_al">Afnemen nat en droog</text:p>
                </table:table-cell>
                <table:table-cell table:style-name="entry" table:number-rows-spanned="1" table:number-columns-spanned="1">
                  <text:p text:style-name="table_al">Deuren / deurposten nat afdoen</text:p>
                  <text:p text:style-name="table_al">Radiatoren afnemen</text:p>
                </table:table-cell>
                <table:table-cell table:style-name="entry" table:number-rows-spanned="1" table:number-columns-spanned="1">
                  <text:p text:style-name="table_al">3 x per jaar</text:p>
                  <text:p text:style-name="table_al">3 x per jaar</text:p>
                </table:table-cell>
              </table:table-row>
              <table:table-row table:style-name="row">
                <table:table-cell table:style-name="entry" table:number-rows-spanned="1" table:number-columns-spanned="1">
                  <text:p text:style-name="table_al">Afval opruimen / wegbrengen</text:p>
                </table:table-cell>
                <table:table-cell table:style-name="entry" table:number-rows-spanned="1" table:number-columns-spanned="1"/>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Opruimen / afwassen</text:p>
                </table:table-cell>
                <table:table-cell table:style-name="entry" table:number-rows-spanned="1" table:number-columns-spanned="1"/>
                <table:table-cell table:style-name="entry" table:number-rows-spanned="1" table:number-columns-spanned="1">
                  <text:p text:style-name="table_al">1 x per week</text:p>
                </table:table-cell>
              </table:table-row>
            </table:table>
            <text:p text:style-name="table_bottom"/>
          </text:section>
          <text:p text:style-name="al">* Het nat dan wel droog reinigen van gordijnen / vitrage</text:p>
          <text:p text:style-name="al">
          <text:span text:style-name="nadrukcur">Tabel 4</text:span>
        </text:p>
          <text:section text:name="table_id1-3-2-3-17" text:style-name="table">
            <text:p text:style-name="table_top"/>
            <table:table table:style-name="tgroup">
              <table:table-column table:style-name="id1-3-2-3-17-1-1"/>
              <table:table-column table:style-name="id1-3-2-3-17-1-2"/>
              <table:table-column table:style-name="id1-3-2-3-17-1-3"/>
              <table:table-row table:style-name="row">
                <table:table-cell table:style-name="entry" table:number-rows-spanned="1" table:number-columns-spanned="1">
                  <text:p text:style-name="table_al">
                    <text:span text:style-name="nadrukvet">Sanitair</text:span>
                  </text:p>
                </table:table-cell>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Frequentie</text:span>
                  </text:p>
                </table:table-cell>
              </table:table-row>
              <table:table-row table:style-name="row">
                <table:table-cell table:style-name="entry" table:number-rows-spanned="1" table:number-columns-spanned="1">
                  <text:p text:style-name="table_al">Afnemen nat en droog</text:p>
                </table:table-cell>
                <table:table-cell table:style-name="entry" table:number-rows-spanned="1" table:number-columns-spanned="1">
                  <text:p text:style-name="table_al">Deuren / deurposten nat afdoen</text:p>
                  <text:p text:style-name="table_al">Radiatoren reinigen</text:p>
                </table:table-cell>
                <table:table-cell table:style-name="entry" table:number-rows-spanned="1" table:number-columns-spanned="1">
                  <text:p text:style-name="table_al">3 x per jaar</text:p>
                  <text:p text:style-name="table_al">3 x per jaar</text:p>
                </table:table-cell>
              </table:table-row>
              <table:table-row table:style-name="row">
                <table:table-cell table:style-name="entry" table:number-rows-spanned="1" table:number-columns-spanned="1">
                  <text:p text:style-name="table_al">Sanitair schoonmaken</text:p>
                </table:table-cell>
                <table:table-cell table:style-name="entry" table:number-rows-spanned="1" table:number-columns-spanned="1">
                  <text:p text:style-name="table_al">Badkamer schoonmaken (sanitaire elementen, vloer, prullenbak legen)*</text:p>
                  <text:p text:style-name="table_al">Toilet schoonmaken, incl. tegels</text:p>
                  <text:p text:style-name="table_al">Tegelwand badkamer afnemen</text:p>
                </table:table-cell>
                <table:table-cell table:style-name="entry" table:number-rows-spanned="1" table:number-columns-spanned="1">
                  <text:p text:style-name="table_al">1 x per week</text:p>
                  <text:p text:style-name="table_al">1 x per week</text:p>
                  <text:p text:style-name="table_al">4 x per jaar</text:p>
                </table:table-cell>
              </table:table-row>
              <table:table-row table:style-name="row">
                <table:table-cell table:style-name="entry" table:number-rows-spanned="1" table:number-columns-spanned="1">
                  <text:p text:style-name="table_al">Ramen en gordijnen</text:p>
                </table:table-cell>
                <table:table-cell table:style-name="entry" table:number-rows-spanned="1" table:number-columns-spanned="1">
                  <text:p text:style-name="table_al">Gordijnen reinigen**</text:p>
                  <text:p text:style-name="table_al">Lamellen / luxaflex reinigen</text:p>
                  <text:p text:style-name="table_al">Ramen binnenzijde wassen</text:p>
                </table:table-cell>
                <table:table-cell table:style-name="entry" table:number-rows-spanned="1" table:number-columns-spanned="1">
                  <text:p text:style-name="table_al">1 x per jaar</text:p>
                  <text:p text:style-name="table_al">3 x per jaar</text:p>
                  <text:p text:style-name="table_al">4 x per jaar</text:p>
                </table:table-cell>
              </table:table-row>
            </table:table>
            <text:p text:style-name="table_bottom"/>
          </text:section>
          <text:p text:style-name="al">*Inclusief stofzuigen en dweilen</text:p>
          <text:p text:style-name="al">**Het nat dan wel droog reinigen van gordijnen / vitrage</text:p>
          <text:p text:style-name="al">
          <text:span text:style-name="nadrukcur">Tabel 5</text:span>
        </text:p>
          <text:section text:name="table_id1-3-2-3-21" text:style-name="table">
            <text:p text:style-name="table_top"/>
            <table:table table:style-name="tgroup">
              <table:table-column table:style-name="id1-3-2-3-21-1-1"/>
              <table:table-column table:style-name="id1-3-2-3-21-1-2"/>
              <table:table-column table:style-name="id1-3-2-3-21-1-3"/>
              <table:table-row table:style-name="row">
                <table:table-cell table:style-name="entry" table:number-rows-spanned="1" table:number-columns-spanned="1">
                  <text:p text:style-name="table_al">
                    <text:span text:style-name="nadrukvet">Hal</text:span>
                  </text:p>
                </table:table-cell>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Frequentie</text:span>
                  </text:p>
                </table:table-cell>
              </table:table-row>
              <table:table-row table:style-name="row">
                <table:table-cell table:style-name="entry" table:number-rows-spanned="1" table:number-columns-spanned="1">
                  <text:p text:style-name="table_al">Afnemen nat en droog</text:p>
                </table:table-cell>
                <table:table-cell table:style-name="entry" table:number-rows-spanned="1" table:number-columns-spanned="1">
                  <text:p text:style-name="table_al">Stof afnemen:</text:p>
                  <text:list text:style-name="id1-3-2-3-21-1-4-2-2-2">
                    <text:list-item text:style-override="id1-3-2-3-21-1-4-2-2-2-1">
                      <text:number>1.</text:number>
                      <text:p text:style-name="table_al">Laag*</text:p>
                    </text:list-item>
                    <text:list-item text:style-override="id1-3-2-3-21-1-4-2-2-2-2">
                      <text:number>2.</text:number>
                      <text:p text:style-name="table_al">midden</text:p>
                    </text:list-item>
                    <text:list-item text:style-override="id1-3-2-3-21-1-4-2-2-2-3">
                      <text:number>3.</text:number>
                      <text:p text:style-name="table_al">hoog</text:p>
                    </text:list-item>
                  </text:list>
                  <text:p text:style-name="table_al">Deuren / deurposten nat afdoen**</text:p>
                  <text:p text:style-name="table_al">Radiatoren reinigen</text:p>
                </table:table-cell>
                <table:table-cell table:style-name="entry" table:number-rows-spanned="1" table:number-columns-spanned="1">
                  <text:p text:style-name="table_al"/>
                  <text:p text:style-name="table_al">1 x per week</text:p>
                  <text:p text:style-name="table_al">1 x per week</text:p>
                  <text:p text:style-name="table_al">1 x per week</text:p>
                  <text:p text:style-name="table_al">2 x per jaar</text:p>
                  <text:p text:style-name="table_al">2 x per jaar</text:p>
                </table:table-cell>
              </table:table-row>
              <table:table-row table:style-name="row">
                <table:table-cell table:style-name="entry" table:number-rows-spanned="1" table:number-columns-spanned="1">
                  <text:p text:style-name="table_al">Stofzuigen en dweilen</text:p>
                </table:table-cell>
                <table:table-cell table:style-name="entry" table:number-rows-spanned="1" table:number-columns-spanned="1">
                  <text:p text:style-name="table_al">Stofzuigen</text:p>
                  <text:p text:style-name="table_al">Dweilen</text:p>
                  <text:p text:style-name="table_al">Trap reinigen (droog/nat afnemen of stofzuigen) ***</text:p>
                </table:table-cell>
                <table:table-cell table:style-name="entry" table:number-rows-spanned="1" table:number-columns-spanned="1">
                  <text:p text:style-name="table_al">1 x per week</text:p>
                  <text:p text:style-name="table_al">1 x per week</text:p>
                  <text:p text:style-name="table_al">1 x per week</text:p>
                </table:table-cell>
              </table:table-row>
            </table:table>
            <text:p text:style-name="table_bottom"/>
          </text:section>
          <text:p text:style-name="al">*Oppervlakte waarvoor cliënten moet bukken, incl. plinten</text:p>
          <text:p text:style-name="al">**Bij de frequentie is aangesloten bij die van de woon- en slaapkamer</text:p>
          <text:p text:style-name="al">***Droog/nat afnemen of stofzuigen</text:p>
          <text:p text:style-name="al">
          <text:span text:style-name="nadrukcur">Tabel 6</text:span>
        </text:p>
          <text:section text:name="table_id1-3-2-3-26" text:style-name="table">
            <text:p text:style-name="table_top"/>
            <table:table table:style-name="tgroup">
              <table:table-column table:style-name="id1-3-2-3-26-1-1"/>
              <table:table-column table:style-name="id1-3-2-3-26-1-2"/>
              <table:table-column table:style-name="id1-3-2-3-26-1-3"/>
              <table:table-row table:style-name="row">
                <table:table-cell table:style-name="entry" table:number-rows-spanned="1" table:number-columns-spanned="1">
                  <text:p text:style-name="table_al">
                    <text:span text:style-name="nadrukvet">Niet frequente ruimte</text:span>
                  </text:p>
                </table:table-cell>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Frequentie</text:span>
                  </text:p>
                </table:table-cell>
              </table:table-row>
              <table:table-row table:style-name="row">
                <table:table-cell table:style-name="entry" table:number-rows-spanned="1" table:number-columns-spanned="1">
                  <text:p text:style-name="table_al">Afnemen nat en droog</text:p>
                </table:table-cell>
                <table:table-cell table:style-name="entry" table:number-rows-spanned="1" table:number-columns-spanned="1">
                  <text:p text:style-name="table_al">Stof afnemen:</text:p>
                  <text:list text:style-name="id1-3-2-3-26-1-4-2-2-2">
                    <text:list-item text:style-override="id1-3-2-3-26-1-4-2-2-2-1">
                      <text:number>1.</text:number>
                      <text:p text:style-name="table_al">Laag</text:p>
                    </text:list-item>
                    <text:list-item text:style-override="id1-3-2-3-26-1-4-2-2-2-2">
                      <text:number>2.</text:number>
                      <text:p text:style-name="table_al">midden</text:p>
                    </text:list-item>
                    <text:list-item text:style-override="id1-3-2-3-26-1-4-2-2-2-3">
                      <text:number>3.</text:number>
                      <text:p text:style-name="table_al">hoog</text:p>
                    </text:list-item>
                  </text:list>
                </table:table-cell>
                <table:table-cell table:style-name="entry" table:number-rows-spanned="1" table:number-columns-spanned="1">
                  <text:p text:style-name="table_al"/>
                  <text:p text:style-name="table_al">4 x per jaar</text:p>
                  <text:p text:style-name="table_al">4 x per jaar</text:p>
                  <text:p text:style-name="table_al">4 x per jaar</text:p>
                </table:table-cell>
              </table:table-row>
              <table:table-row table:style-name="row">
                <table:table-cell table:style-name="entry" table:number-rows-spanned="1" table:number-columns-spanned="1">
                  <text:p text:style-name="table_al">Stofzuigen en dweilen</text:p>
                </table:table-cell>
                <table:table-cell table:style-name="entry" table:number-rows-spanned="1" table:number-columns-spanned="1">
                  <text:p text:style-name="table_al">Stofzuigen</text:p>
                </table:table-cell>
                <table:table-cell table:style-name="entry" table:number-rows-spanned="1" table:number-columns-spanned="1">
                  <text:p text:style-name="table_al">4 x per jaar</text:p>
                </table:table-cell>
              </table:table-row>
            </table:table>
            <text:p text:style-name="table_bottom"/>
          </text:section>
          <text:section text:name="table_id1-3-2-3-27" text:style-name="table">
            <text:p text:style-name="table_top"/>
            <table:table table:style-name="tgroup">
              <table:table-column table:style-name="id1-3-2-3-27-1-1"/>
              <table:table-column table:style-name="id1-3-2-3-27-1-2"/>
              <table:table-row table:style-name="row">
                <table:table-cell table:style-name="entry" table:number-rows-spanned="1" table:number-columns-spanned="1"/>
                <table:table-cell table:style-name="entry" table:number-rows-spanned="1" table:number-columns-spanned="1">
                  <text:p text:style-name="table_al">
                    <text:span text:style-name="nadrukvet">Totaal benodigde tijd per jaar</text:span>
                  </text:p>
                </table:table-cell>
              </table:table-row>
              <table:table-row table:style-name="row">
                <table:table-cell table:style-name="entry" table:number-rows-spanned="1" table:number-columns-spanned="1">
                  <text:p text:style-name="table_al">Schoon en leefbaar huis (tabel 1 tot en met 6)</text:p>
                </table:table-cell>
                <table:table-cell table:style-name="entry" table:number-rows-spanned="1" table:number-columns-spanned="1">
                  <text:p text:style-name="table_al">107 uur </text:p>
                </table:table-cell>
              </table:table-row>
            </table:table>
            <text:p text:style-name="table_bottom"/>
          </text:section>
          <text:p text:style-name="al">
          <text:span text:style-name="nadrukcur">Tabel 7</text:span>
        </text:p>
          <text:p text:style-name="al">
          <text:span text:style-name="nadrukcur">Schone kleding en bedden- en linnengoed</text:span>
        </text:p>
          <text:section text:name="table_id1-3-2-3-30" text:style-name="table">
            <text:p text:style-name="table_top"/>
            <table:table table:style-name="tgroup">
              <table:table-column table:style-name="id1-3-2-3-30-1-1"/>
              <table:table-column table:style-name="id1-3-2-3-30-1-2"/>
              <table:table-column table:style-name="id1-3-2-3-30-1-3"/>
              <table:table-row table:style-name="row">
                <table:table-cell table:style-name="entry" table:number-rows-spanned="1" table:number-columns-spanned="1">
                  <text:p text:style-name="table_al">
                    <text:span text:style-name="nadrukvet">Resultaat</text:span>
                  </text:p>
                </table:table-cell>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Frequentie</text:span>
                  </text:p>
                </table:table-cell>
              </table:table-row>
              <table:table-row table:style-name="row">
                <table:table-cell table:style-name="entry" table:number-rows-spanned="1" table:number-columns-spanned="1">
                  <text:p text:style-name="table_al">Schone kleding en bedden- en linnengoed</text:p>
                </table:table-cell>
                <table:table-cell table:style-name="entry" table:number-rows-spanned="1" table:number-columns-spanned="1">
                  <text:p text:style-name="table_al">Was sorteren</text:p>
                  <text:p text:style-name="table_al">Was in de machine stoppen (incl. wasmachine aanzetten)</text:p>
                  <text:p text:style-name="table_al">Wasmachine leeghalen</text:p>
                  <text:p text:style-name="table_al">Was in de droger stoppen</text:p>
                  <text:p text:style-name="table_al">Droger leeghalen</text:p>
                  <text:p text:style-name="table_al">Was ophangen</text:p>
                  <text:p text:style-name="table_al">Was afhalen</text:p>
                  <text:p text:style-name="table_al">Was opvouwen</text:p>
                  <text:p text:style-name="table_al">Was opbergen / opruimen</text:p>
                </table:table-cell>
                <table:table-cell table:style-name="entry" table:number-rows-spanned="1" table:number-columns-spanned="1">
                  <text:p text:style-name="table_al"/>
                  <text:p text:style-name="table_al"/>
                  <text:p text:style-name="table_al"/>
                  <text:p text:style-name="table_al"/>
                  <text:p text:style-name="table_al">2 x draaien was per week</text:p>
                </table:table-cell>
              </table:table-row>
            </table:table>
            <text:p text:style-name="table_bottom"/>
          </text:section>
          <text:section text:name="table_id1-3-2-3-31" text:style-name="table">
            <text:p text:style-name="table_top"/>
            <table:table table:style-name="tgroup">
              <table:table-column table:style-name="id1-3-2-3-31-1-1"/>
              <table:table-column table:style-name="id1-3-2-3-31-1-2"/>
              <table:table-column table:style-name="id1-3-2-3-31-1-3"/>
              <table:table-column table:style-name="id1-3-2-3-31-1-4"/>
              <table:table-row table:style-name="row">
                <table:table-cell table:style-name="entry" table:number-rows-spanned="1" table:number-columns-spanned="1"/>
                <table:table-cell table:style-name="entry" table:number-rows-spanned="1" table:number-columns-spanned="1">
                  <text:p text:style-name="table_al">
                    <text:span text:style-name="nadrukvet">Benodigde tijd per week (minuten)</text:span>
                  </text:p>
                </table:table-cell>
                <table:table-cell table:style-name="entry" table:number-rows-spanned="1" table:number-columns-spanned="1">
                  <text:p text:style-name="table_al">
                    <text:span text:style-name="nadrukvet">Totaal benodigde tijd per maand (minuten)</text:span>
                  </text:p>
                </table:table-cell>
                <table:table-cell table:style-name="entry" table:number-rows-spanned="1" table:number-columns-spanned="1">
                  <text:p text:style-name="table_al">
                    <text:span text:style-name="nadrukvet">Totaal benodigde tijd per jaar</text:span>
                  </text:p>
                </table:table-cell>
              </table:table-row>
              <table:table-row table:style-name="row">
                <table:table-cell table:style-name="entry" table:number-rows-spanned="1" table:number-columns-spanned="1">
                  <text:p text:style-name="table_al">Schone kleding en bedden- en linnengoed</text:p>
                </table:table-cell>
                <table:table-cell table:style-name="entry" table:number-rows-spanned="1" table:number-columns-spanned="1">
                  <text:p text:style-name="table_al">35</text:p>
                </table:table-cell>
                <table:table-cell table:style-name="entry" table:number-rows-spanned="1" table:number-columns-spanned="1">
                  <text:p text:style-name="table_al">140 </text:p>
                </table:table-cell>
                <table:table-cell table:style-name="entry" table:number-rows-spanned="1" table:number-columns-spanned="1">
                  <text:p text:style-name="table_al">30,3</text:p>
                </table:table-cell>
              </table:table-row>
            </table:table>
            <text:p text:style-name="table_bottom"/>
          </text:section>
          <text:p text:style-name="al">
          <text:span text:style-name="nadrukcur">Tabel 8</text:span>
        </text:p>
          <text:p text:style-name="al">
          <text:span text:style-name="nadrukcur">Gestreken representatieve kleding</text:span>
        </text:p>
          <text:section text:name="table_id1-3-2-3-34" text:style-name="table">
            <text:p text:style-name="table_top"/>
            <table:table table:style-name="tgroup">
              <table:table-column table:style-name="id1-3-2-3-34-1-1"/>
              <table:table-column table:style-name="id1-3-2-3-34-1-2"/>
              <table:table-column table:style-name="id1-3-2-3-34-1-3"/>
              <table:table-row table:style-name="row">
                <table:table-cell table:style-name="entry" table:number-rows-spanned="1" table:number-columns-spanned="1">
                  <text:p text:style-name="table_al">
                    <text:span text:style-name="nadrukvet">resultaat</text:span>
                  </text:p>
                </table:table-cell>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frequentie</text:span>
                  </text:p>
                </table:table-cell>
              </table:table-row>
              <table:table-row table:style-name="row">
                <table:table-cell table:style-name="entry" table:number-rows-spanned="1" table:number-columns-spanned="1">
                  <text:p text:style-name="table_al">Gestreken representatieve kleding</text:p>
                </table:table-cell>
                <table:table-cell table:style-name="entry" table:number-rows-spanned="1" table:number-columns-spanned="1">
                  <text:p text:style-name="table_al">Was strijken</text:p>
                  <text:p text:style-name="table_al">Strijkgoed opvouwen</text:p>
                  <text:p text:style-name="table_al">Strijkgoed opbergen / opvouwen</text:p>
                </table:table-cell>
                <table:table-cell table:style-name="entry" table:number-rows-spanned="1" table:number-columns-spanned="1">
                  <text:p text:style-name="table_al">1 x per 2 weken</text:p>
                  <text:p text:style-name="table_al">In de praktijk is deze tijd gemeten onder opvouwen van resultaatgebied ‘schone kleding en bedden- en linnengoed’</text:p>
                </table:table-cell>
              </table:table-row>
            </table:table>
            <text:p text:style-name="table_bottom"/>
          </text:section>
          <text:section text:name="table_id1-3-2-3-35" text:style-name="table">
            <text:p text:style-name="table_top"/>
            <table:table table:style-name="tgroup">
              <table:table-column table:style-name="id1-3-2-3-35-1-1"/>
              <table:table-column table:style-name="id1-3-2-3-35-1-2"/>
              <table:table-column table:style-name="id1-3-2-3-35-1-3"/>
              <table:table-column table:style-name="id1-3-2-3-35-1-4"/>
              <table:table-row table:style-name="row">
                <table:table-cell table:style-name="entry" table:number-rows-spanned="1" table:number-columns-spanned="1"/>
                <table:table-cell table:style-name="entry" table:number-rows-spanned="1" table:number-columns-spanned="1">
                  <text:p text:style-name="table_al">
                    <text:span text:style-name="nadrukvet">Benodigde tijd per week (minuten)</text:span>
                  </text:p>
                </table:table-cell>
                <table:table-cell table:style-name="entry" table:number-rows-spanned="1" table:number-columns-spanned="1">
                  <text:p text:style-name="table_al">
                    <text:span text:style-name="nadrukvet">Totaal benodigde tijd per maand (minuten)</text:span>
                  </text:p>
                </table:table-cell>
                <table:table-cell table:style-name="entry" table:number-rows-spanned="1" table:number-columns-spanned="1">
                  <text:p text:style-name="table_al">
                    <text:span text:style-name="nadrukvet">Totaal benodigde tijd per jaar</text:span>
                  </text:p>
                </table:table-cell>
              </table:table-row>
              <table:table-row table:style-name="row">
                <table:table-cell table:style-name="entry" table:number-rows-spanned="1" table:number-columns-spanned="1">
                  <text:p text:style-name="table_al">Gestreken representatieve kleding</text:p>
                </table:table-cell>
                <table:table-cell table:style-name="entry" table:number-rows-spanned="1" table:number-columns-spanned="1">
                  <text:p text:style-name="table_al">12</text:p>
                </table:table-cell>
                <table:table-cell table:style-name="entry" table:number-rows-spanned="1" table:number-columns-spanned="1">
                  <text:p text:style-name="table_al">47 </text:p>
                </table:table-cell>
                <table:table-cell table:style-name="entry" table:number-rows-spanned="1" table:number-columns-spanned="1">
                  <text:p text:style-name="table_al">10</text:p>
                </table:table-cell>
              </table:table-row>
            </table:table>
            <text:p text:style-name="table_bottom"/>
          </text:section>
          <text:p text:style-name="al">
          <text:span text:style-name="nadrukcur">Tabel 9</text:span>
        </text:p>
          <text:p text:style-name="al">
          <text:span text:style-name="nadrukcur">Beschikken over benodigde levensmiddelen</text:span>
        </text:p>
          <text:section text:name="table_id1-3-2-3-38" text:style-name="table">
            <text:p text:style-name="table_top"/>
            <table:table table:style-name="tgroup">
              <table:table-column table:style-name="id1-3-2-3-38-1-1"/>
              <table:table-column table:style-name="id1-3-2-3-38-1-2"/>
              <table:table-column table:style-name="id1-3-2-3-38-1-3"/>
              <table:table-row table:style-name="row">
                <table:table-cell table:style-name="entry" table:number-rows-spanned="1" table:number-columns-spanned="1">
                  <text:p text:style-name="table_al">
                    <text:span text:style-name="nadrukvet">Resultaat</text:span>
                  </text:p>
                </table:table-cell>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Frequentie</text:span>
                  </text:p>
                </table:table-cell>
              </table:table-row>
              <table:table-row table:style-name="row">
                <table:table-cell table:style-name="entry" table:number-rows-spanned="1" table:number-columns-spanned="1">
                  <text:p text:style-name="table_al">Beschikken over benodigde levensmiddelen</text:p>
                </table:table-cell>
                <table:table-cell table:style-name="entry" table:number-rows-spanned="1" table:number-columns-spanned="1">
                  <text:p text:style-name="table_al">Het opstellen van een boodschappenlijst</text:p>
                  <text:p text:style-name="table_al">Het doen van boodschappen</text:p>
                  <text:p text:style-name="table_al">Het opruimen van de boodschappen</text:p>
                </table:table-cell>
                <table:table-cell table:style-name="entry" table:number-rows-spanned="1" table:number-columns-spanned="1">
                  <text:p text:style-name="table_al">1 x per week (er van uitgaan dat er een vriezer is)</text:p>
                </table:table-cell>
              </table:table-row>
            </table:table>
            <text:p text:style-name="table_bottom"/>
          </text:section>
          <text:section text:name="table_id1-3-2-3-39" text:style-name="table">
            <text:p text:style-name="table_top"/>
            <table:table table:style-name="tgroup">
              <table:table-column table:style-name="id1-3-2-3-39-1-1"/>
              <table:table-column table:style-name="id1-3-2-3-39-1-2"/>
              <table:table-column table:style-name="id1-3-2-3-39-1-3"/>
              <table:table-column table:style-name="id1-3-2-3-39-1-4"/>
              <table:table-row table:style-name="row">
                <table:table-cell table:style-name="entry" table:number-rows-spanned="1" table:number-columns-spanned="1"/>
                <table:table-cell table:style-name="entry" table:number-rows-spanned="1" table:number-columns-spanned="1">
                  <text:p text:style-name="table_al">
                    <text:span text:style-name="nadrukvet">Benodigde tijd per week (minuten)</text:span>
                  </text:p>
                </table:table-cell>
                <table:table-cell table:style-name="entry" table:number-rows-spanned="1" table:number-columns-spanned="1">
                  <text:p text:style-name="table_al">
                    <text:span text:style-name="nadrukvet">Totaal benodigde tijd per maand (minuten)</text:span>
                  </text:p>
                </table:table-cell>
                <table:table-cell table:style-name="entry" table:number-rows-spanned="1" table:number-columns-spanned="1">
                  <text:p text:style-name="table_al">
                    <text:span text:style-name="nadrukvet">Totaal benodigde tijd per jaar</text:span>
                  </text:p>
                </table:table-cell>
              </table:table-row>
              <table:table-row table:style-name="row">
                <table:table-cell table:style-name="entry" table:number-rows-spanned="1" table:number-columns-spanned="1">
                  <text:p text:style-name="table_al">Beschikken over benodigde levensmiddelen</text:p>
                </table:table-cell>
                <table:table-cell table:style-name="entry" table:number-rows-spanned="1" table:number-columns-spanned="1">
                  <text:p text:style-name="table_al">50</text:p>
                </table:table-cell>
                <table:table-cell table:style-name="entry" table:number-rows-spanned="1" table:number-columns-spanned="1">
                  <text:p text:style-name="table_al">200 </text:p>
                </table:table-cell>
                <table:table-cell table:style-name="entry" table:number-rows-spanned="1" table:number-columns-spanned="1">
                  <text:p text:style-name="table_al">43,3</text:p>
                </table:table-cell>
              </table:table-row>
            </table:table>
            <text:p text:style-name="table_bottom"/>
          </text:section>
          <text:p text:style-name="al">
          <text:span text:style-name="nadrukcur">Tabel 10</text:span>
        </text:p>
          <text:p text:style-name="al">
          <text:span text:style-name="nadrukcur">Het kunnen nuttigen van broodmaaltijden (= maatwerk)</text:span>
        </text:p>
          <text:section text:name="table_id1-3-2-3-42" text:style-name="table">
            <text:p text:style-name="table_top"/>
            <table:table table:style-name="tgroup">
              <table:table-column table:style-name="id1-3-2-3-42-1-1"/>
              <table:table-column table:style-name="id1-3-2-3-42-1-2"/>
              <table:table-column table:style-name="id1-3-2-3-42-1-3"/>
              <table:table-column table:style-name="id1-3-2-3-42-1-4"/>
              <table:table-row table:style-name="row">
                <table:table-cell table:style-name="entry" table:number-rows-spanned="1" table:number-columns-spanned="1">
                  <text:p text:style-name="table_al">
                    <text:span text:style-name="nadrukvet">Resultaat</text:span>
                  </text:p>
                </table:table-cell>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Frequentie</text:span>
                  </text:p>
                </table:table-cell>
                <table:table-cell table:style-name="entry" table:number-rows-spanned="1" table:number-columns-spanned="1">
                  <text:p text:style-name="table_al">
                    <text:span text:style-name="nadrukvet">Minuten</text:span>
                  </text:p>
                </table:table-cell>
              </table:table-row>
              <table:table-row table:style-name="row">
                <table:table-cell table:style-name="entry" table:number-rows-spanned="1" table:number-columns-spanned="1">
                  <text:p text:style-name="table_al">Het kunnen nuttigen van broodmaaltijden</text:p>
                  <text:p text:style-name="table_al">(= maatwerk)</text:p>
                </table:table-cell>
                <table:table-cell table:style-name="entry" table:number-rows-spanned="1" table:number-columns-spanned="1">
                  <text:p text:style-name="table_al">Het bereiden van de broodmaaltijd</text:p>
                </table:table-cell>
                <table:table-cell table:style-name="entry" table:number-rows-spanned="1" table:number-columns-spanned="1">
                  <text:p text:style-name="table_al">Dagelijks </text:p>
                </table:table-cell>
                <table:table-cell table:style-name="entry" table:number-rows-spanned="1" table:number-columns-spanned="1">
                  <text:p text:style-name="table_al">15 minuten per keer</text:p>
                  <text:p text:style-name="table_al">1x per dag: ’s ochtends 2 broodmaaltijden klaarmaken.</text:p>
                </table:table-cell>
              </table:table-row>
            </table:table>
            <text:p text:style-name="table_bottom"/>
          </text:section>
          <text:p text:style-name="al">Omdat in het KPMG normenkader geen aantal minuten is aangegeven is aangesloten bij de CIZ richtlijn. </text:p>
          <text:p text:style-name="al">
          <text:span text:style-name="nadrukcur">Tabel 11</text:span>
        </text:p>
          <text:p text:style-name="al">
          <text:span text:style-name="nadrukcur">Het kunnen nuttigen van warme maaltijden (= maatwerk)</text:span>
        </text:p>
          <text:section text:name="table_id1-3-2-3-46" text:style-name="table">
            <text:p text:style-name="table_top"/>
            <table:table table:style-name="tgroup">
              <table:table-column table:style-name="id1-3-2-3-46-1-1"/>
              <table:table-column table:style-name="id1-3-2-3-46-1-2"/>
              <table:table-column table:style-name="id1-3-2-3-46-1-3"/>
              <table:table-column table:style-name="id1-3-2-3-46-1-4"/>
              <table:table-row table:style-name="row">
                <table:table-cell table:style-name="entry" table:number-rows-spanned="1" table:number-columns-spanned="1">
                  <text:p text:style-name="table_al">
                    <text:span text:style-name="nadrukvet">Resultaat</text:span>
                  </text:p>
                </table:table-cell>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Frequentie</text:span>
                  </text:p>
                </table:table-cell>
                <table:table-cell table:style-name="entry" table:number-rows-spanned="1" table:number-columns-spanned="1">
                  <text:p text:style-name="table_al">
                    <text:span text:style-name="nadrukvet">Minuten</text:span>
                  </text:p>
                </table:table-cell>
              </table:table-row>
              <table:table-row table:style-name="row">
                <table:table-cell table:style-name="entry" table:number-rows-spanned="1" table:number-columns-spanned="1">
                  <text:p text:style-name="table_al">Het kunnen nuttigen van warme maaltijden (= maatwerk)</text:p>
                </table:table-cell>
                <table:table-cell table:style-name="entry" table:number-rows-spanned="1" table:number-columns-spanned="1">
                  <text:p text:style-name="table_al">Het bereiden van de warme maaltijd </text:p>
                </table:table-cell>
                <table:table-cell table:style-name="entry" table:number-rows-spanned="1" table:number-columns-spanned="1">
                  <text:p text:style-name="table_al">Dagelijks</text:p>
                </table:table-cell>
                <table:table-cell table:style-name="entry" table:number-rows-spanned="1" table:number-columns-spanned="1">
                  <text:p text:style-name="table_al">30 minuten per maaltijd</text:p>
                </table:table-cell>
              </table:table-row>
            </table:table>
            <text:p text:style-name="table_bottom"/>
          </text:section>
          <text:p text:style-name="al">Omdat in het KPMG normenkader geen aantal minuten is aangegeven is aangesloten bij de CIZ richtlijn. </text:p>
          <text:p text:style-name="al">
          <text:span text:style-name="nadrukcur">Tabel 12</text:span>
        </text:p>
          <text:p text:style-name="al">
          <text:span text:style-name="nadrukcur">Dagelijkse organisatie van het huishouden</text:span>
        </text:p>
          <text:section text:name="table_id1-3-2-3-50" text:style-name="table">
            <text:p text:style-name="table_top"/>
            <table:table table:style-name="tgroup">
              <table:table-column table:style-name="id1-3-2-3-50-1-1"/>
              <table:table-column table:style-name="id1-3-2-3-50-1-2"/>
              <table:table-column table:style-name="id1-3-2-3-50-1-3"/>
              <table:table-column table:style-name="id1-3-2-3-50-1-4"/>
              <table:table-row table:style-name="row">
                <table:table-cell table:style-name="entry" table:number-rows-spanned="1" table:number-columns-spanned="1">
                  <text:p text:style-name="table_al">
                    <text:span text:style-name="nadrukvet">Resultaat</text:span>
                  </text:p>
                </table:table-cell>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Frequentie</text:span>
                  </text:p>
                </table:table-cell>
                <table:table-cell table:style-name="entry" table:number-rows-spanned="1" table:number-columns-spanned="1">
                  <text:p text:style-name="table_al">
                    <text:span text:style-name="nadrukvet">Minuten</text:span>
                  </text:p>
                </table:table-cell>
              </table:table-row>
              <table:table-row table:style-name="row">
                <table:table-cell table:style-name="entry" table:number-rows-spanned="1" table:number-columns-spanned="1">
                  <text:p text:style-name="table_al">Dagelijkse organisatie van het huishouden</text:p>
                </table:table-cell>
                <table:table-cell table:style-name="entry" table:number-rows-spanned="1" table:number-columns-spanned="1">
                  <text:p text:style-name="table_al">Betrekken en stimuleren bij het uitvoeren van huishoudelijke taken. Dit omvat:</text:p>
                  <text:list text:style-name="id1-3-2-3-50-1-5-2-2-2">
                    <text:list-item text:style-override="id1-3-2-3-50-1-5-2-2-2-1">
                      <text:number>1.</text:number>
                      <text:p text:style-name="table_al">uitleg geven over de noodzaak van huishoudelijke activiteiten</text:p>
                    </text:list-item>
                    <text:list-item text:style-override="id1-3-2-3-50-1-5-2-2-2-2">
                      <text:number>2.</text:number>
                      <text:p text:style-name="table_al">instrueren / aanleren van het uitvoeren van de huishoudelijke activiteiten</text:p>
                    </text:list-item>
                  </text:list>
                </table:table-cell>
                <table:table-cell table:style-name="entry" table:number-rows-spanned="1" table:number-columns-spanned="1">
                  <text:p text:style-name="table_al">Maximaal 3 maanden</text:p>
                </table:table-cell>
                <table:table-cell table:style-name="entry" table:number-rows-spanned="1" table:number-columns-spanned="1">
                  <text:p text:style-name="table_al">6 x 1 uur met de mogelijkheid tot meer uur als dat noodzakelijk is.</text:p>
                </table:table-cell>
              </table:table-row>
              <table:table-row table:style-name="row">
                <table:table-cell table:style-name="entry" table:number-rows-spanned="1" table:number-columns-spanned="1"/>
                <table:table-cell table:style-name="entry" table:number-rows-spanned="1" table:number-columns-spanned="1">
                  <text:p text:style-name="table_al">Regie van de organisatie van de huishoudelijke taken overnemen. Dit omvat:</text:p>
                  <text:list text:style-name="id1-3-2-3-50-1-5-3-2-2">
                    <text:list-item text:style-override="id1-3-2-3-50-1-5-3-2-2-1">
                      <text:number>1.</text:number>
                      <text:p text:style-name="table_al">Opbouwen en onderhouden van de vertrouwensband.</text:p>
                    </text:list-item>
                    <text:list-item text:style-override="id1-3-2-3-50-1-5-3-2-2-2">
                      <text:number>2.</text:number>
                      <text:p text:style-name="table_al">Plannen van de structurele en incidentele huishoudelijke taken, incl. een taakverdeling tussen de hulp en cliënt.</text:p>
                    </text:list-item>
                    <text:list-item text:style-override="id1-3-2-3-50-1-5-3-2-2-3">
                      <text:number>3.</text:number>
                      <text:p text:style-name="table_al">Afstemming vanuit HO perspectief met andere professionals voor bredere ondersteuningsvragen van / voor cliënt. </text:p>
                    </text:list-item>
                  </text:list>
                </table:table-cell>
                <table:table-cell table:style-name="entry" table:number-rows-spanned="1" table:number-columns-spanned="1">
                  <text:p text:style-name="table_al">Continu proces</text:p>
                </table:table-cell>
                <table:table-cell table:style-name="entry" table:number-rows-spanned="1" table:number-columns-spanned="1">
                  <text:p text:style-name="table_al">Half uur per bezoek hulp</text:p>
                </table:table-cell>
              </table:table-row>
            </table:table>
            <text:p text:style-name="table_bottom"/>
          </text:section>
          <text:p text:style-name="al">
          <text:span text:style-name="nadrukcur">Tabel 13</text:span>
        </text:p>
          <text:p text:style-name="al">
          <text:span text:style-name="nadrukcur">Zorg voor jonge kinderen </text:span>
        </text:p>
          <text:section text:name="table_id1-3-2-3-53" text:style-name="table">
            <text:p text:style-name="table_top"/>
            <table:table table:style-name="tgroup">
              <table:table-column table:style-name="id1-3-2-3-53-1-1"/>
              <table:table-column table:style-name="id1-3-2-3-53-1-2"/>
              <table:table-column table:style-name="id1-3-2-3-53-1-3"/>
              <table:table-column table:style-name="id1-3-2-3-53-1-4"/>
              <table:table-row table:style-name="row">
                <table:table-cell table:style-name="entry" table:number-rows-spanned="1" table:number-columns-spanned="1">
                  <text:p text:style-name="table_al">
                    <text:span text:style-name="nadrukvet">Resultaat</text:span>
                  </text:p>
                </table:table-cell>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Frequentie</text:span>
                  </text:p>
                </table:table-cell>
                <table:table-cell table:style-name="entry" table:number-rows-spanned="1" table:number-columns-spanned="1">
                  <text:p text:style-name="table_al">
                    <text:span text:style-name="nadrukvet">Minuten</text:span>
                  </text:p>
                </table:table-cell>
              </table:table-row>
              <table:table-row table:style-name="row">
                <table:table-cell table:style-name="entry" table:number-rows-spanned="1" table:number-columns-spanned="1">
                  <text:p text:style-name="table_al">Zorg voor jonge kinderen</text:p>
                </table:table-cell>
                <table:table-cell table:style-name="entry" table:number-rows-spanned="1" table:number-columns-spanned="1">
                  <text:p text:style-name="table_al">Mogelijke activiteiten:</text:p>
                  <text:list text:style-name="id1-3-2-3-53-1-5-2-2-2">
                    <text:list-item text:style-override="id1-3-2-3-53-1-5-2-2-2-1">
                      <text:number>1.</text:number>
                      <text:p text:style-name="table_al">Naar bed brengen / uit bed halen</text:p>
                    </text:list-item>
                    <text:list-item text:style-override="id1-3-2-3-53-1-5-2-2-2-2">
                      <text:number>2.</text:number>
                      <text:p text:style-name="table_al">Wassen (incl. tanden poetsen) en kleden</text:p>
                    </text:list-item>
                    <text:list-item text:style-override="id1-3-2-3-53-1-5-2-2-2-3">
                      <text:number>3.</text:number>
                      <text:p text:style-name="table_al">Eten en/of drinken geven</text:p>
                    </text:list-item>
                    <text:list-item text:style-override="id1-3-2-3-53-1-5-2-2-2-4">
                      <text:number>4.</text:number>
                      <text:p text:style-name="table_al">Babyvoeding / fles</text:p>
                    </text:list-item>
                    <text:list-item text:style-override="id1-3-2-3-53-1-5-2-2-2-5">
                      <text:number>5.</text:number>
                      <text:p text:style-name="table_al">Luier verschonen</text:p>
                    </text:list-item>
                    <text:list-item text:style-override="id1-3-2-3-53-1-5-2-2-2-6">
                      <text:number>6.</text:number>
                      <text:p text:style-name="table_al">Naar school brengen</text:p>
                    </text:list-item>
                    <text:list-item text:style-override="id1-3-2-3-53-1-5-2-2-2-7">
                      <text:number>7.</text:number>
                      <text:p text:style-name="table_al">Maaltijd (voor)bereiden</text:p>
                    </text:list-item>
                  </text:list>
                </table:table-cell>
                <table:table-cell table:style-name="entry" table:number-rows-spanned="1" table:number-columns-spanned="1">
                  <text:p text:style-name="table_al">Situatie specifiek</text:p>
                </table:table-cell>
                <table:table-cell table:style-name="entry" table:number-rows-spanned="1" table:number-columns-spanned="1">
                  <text:p text:style-name="table_al">Situatie specifiek</text:p>
                </table:table-cell>
              </table:table-row>
            </table:table>
            <text:p text:style-name="table_bottom"/>
          </text:section>
        </text:section>
        <text:section text:name="bijlage_id1-3-2-4" text:style-name="bijlage">
          <text:p text:style-name="bijlage_top"/>
          <text:p text:style-name="hoofdstuk_kop"><text:span text:style-name="label"> Bijlage </text:span> <text:span text:style-name="nr">II</text:span> Protocol gebruikelijke hulp</text:p>
          <text:p text:style-name="al"> Het principe van 'gebruikelijke zorg' heeft een verplichtend karakter en hierbij wordt geen onderscheid gemaakt op basis van bijvoorbeeld sekse, religie, cultuur, gezinssamenstelling en de wijze van inkomensverwerving.</text:p>
          <text:p text:style-name="al">1. Gebruikelijke zorg door (jonge) huisgenoten</text:p>
          <text:p text:style-name="al">Gebruikelijke zorg heeft een verplichtend karakter. Dit houdt in dat er zowel van volwassen als jonge huisgenoten een bijdrage wordt verlangd in het huishouden. Hierbij dient echter wel rekening te worden gehouden met de ontwikkelingsfase van kinderen.</text:p>
          <text:p text:style-name="al">Voor gezonde jonge huisgenoten geldt:</text:p>
          <text:p text:style-name="al"/>
          <text:list text:style-name="id1-3-2-4-7">
            <text:list-item text:style-override="id1-3-2-4-7-1">
              <text:number>•</text:number>
              <text:p text:style-name="al">Huisgenoten tot 5 jaar leveren geen bijdrage aan het huishouden</text:p>
            </text:list-item>
            <text:list-item text:style-override="id1-3-2-4-7-2">
              <text:number>•</text:number>
              <text:p text:style-name="al">Huisgenoten van 5 tot en met 12 jaar worden naar eigen mogelijkheden betrokken bij lichte huishoudelijke werkzaamheden (bv. opruimen, tafel dekken/afruimen, afwassen/afdrogen, een boodschap doen en kleding in de wasmand gooien)</text:p>
            </text:list-item>
            <text:list-item text:style-override="id1-3-2-4-7-3">
              <text:number>•</text:number>
              <text:p text:style-name="al">Huisgenoten van 13 tot en met 17 jaar worden kunnen helpen bij lichte huishoudelijke werkzaamheden (bv. opruimen, tafel dekken/afruimen, afwassen/afdrogen, een boodschap doen, kleding in de wasmand gooien) en hun eigen kamer op orde houden (rommel opruimen, stofzuigen en bed verschonen)</text:p>
            </text:list-item>
            <text:list-item text:style-override="id1-3-2-4-7-4">
              <text:number>•</text:number>
              <text:p text:style-name="al">Huisgenoten van 18 tot en met 22 jaar kunnen een eenpersoonshuishouden voeren. Dit wil zeggen; schoonhouden van sanitaire ruimte, keuken en een kamer, de was doen, boodschappen doen, maaltijd verzorgen, afwassen en opruimen. Indien nodig kan ook de opvang en/of verzorging van jongere gezinsleden tot hun taken behoren. In een uitspraak van de rechtbank Rotterdam wordt echter niet gesproken over uren maar over het kunnen voeren van een eenpersoonshuishouden. </text:p>
            </text:list-item>
            <text:list-item text:style-override="id1-3-2-4-7-5">
              <text:number>•</text:number>
              <text:p text:style-name="al">Huisgenoten vanaf 23 jaar kunnen de huishoudelijke taken volledig overnemen wanneer de cliënt uitvalt.</text:p>
            </text:list-item>
          </text:list>
          <text:p text:style-name="al">1.1 Niet gewend zijn of de vaardigheid missen</text:p>
          <text:p text:style-name="al">Redenen als 'niet gewend zijn om' of 'geen huishoudelijke werk willen en/of kunnen verrichten' leiden niet tot een aanspraak. In die situaties kan een tijdelijke toegang tot een maatwerkvoorziening afgegeven worden voor het aanleren hiervan. De taak wordt dan niet overgenomen maar via instructies gestuurd.</text:p>
          <text:p text:style-name="al">2. Zorgplicht voor kinderen</text:p>
          <text:p text:style-name="al">Ouders hebben een zorgplicht voor hun kinderen. Zij dienen te zorgen voor de opvoeding van hun kinderen, het zorgen voor hun geestelijke en lichamelijke welzijn en het bevorderen van de ontwikkeling van hun persoonlijkheid als ook zorg bij kortdurende ziekte. De hoeveelheid zorg is afhankelijk van de leeftijd en ontwikkeling van het kind (zie onderstaande opsomming). Bij uitval van een van de ouders dient de andere ouder de zorg voor de kinderen over te nemen. Waarbij van hen wordt verwacht dat zij maximaal zoeken naar eigen oplossingen: zorgverlof, mantelzorg en andere voorliggende voorzieningen.</text:p>
          <text:p text:style-name="al">De zorgplicht vervalt niet bij echtscheiding of beëindigen van de relatie. Maar er dient wel rekening gehouden te worden met de eventueel door de rechtbank vastgelegde afspraken.</text:p>
          <text:p text:style-name="al">2.1 Zorgplicht voor gezonde kinderen</text:p>
          <text:p text:style-name="al">Kinderen van 0 tot en met 4 jaar:</text:p>
          <text:list text:style-name="id1-3-2-4-15">
            <text:list-item text:style-override="id1-3-2-4-15-1">
              <text:number>•</text:number>
              <text:p text:style-name="al">kunnen niet zonder toezicht van volwassenen</text:p>
            </text:list-item>
            <text:list-item text:style-override="id1-3-2-4-15-2">
              <text:number>•</text:number>
              <text:p text:style-name="al">moeten volledig verzorgd worden; aan- en uitkleden, eten en wassen</text:p>
            </text:list-item>
            <text:list-item text:style-override="id1-3-2-4-15-3">
              <text:number>•</text:number>
              <text:p text:style-name="al">zijn tot 4 jaar niet zindelijk</text:p>
            </text:list-item>
            <text:list-item text:style-override="id1-3-2-4-15-4">
              <text:number>•</text:number>
              <text:p text:style-name="al">hebben begeleiding nodig bij hun sport/spel- en vrijetijdsbesteding, hebben dit niet in verenigingsverband</text:p>
            </text:list-item>
            <text:list-item text:style-override="id1-3-2-4-15-5">
              <text:number>•</text:number>
              <text:p text:style-name="al">zijn niet in staat zich zonder begeleiding in het verkeer te begeven </text:p>
            </text:list-item>
          </text:list>
          <text:p text:style-name="al">Kinderen van 5 tot en met 11 jaar:</text:p>
          <text:list text:style-name="id1-3-2-4-17">
            <text:list-item text:style-override="id1-3-2-4-17-1">
              <text:number>•</text:number>
              <text:p text:style-name="al">kunnen niet zonder toezicht van volwassenen</text:p>
            </text:list-item>
            <text:list-item text:style-override="id1-3-2-4-17-2">
              <text:number>•</text:number>
              <text:p text:style-name="al">hebben toezicht nodig (en nog maar weinig hulp) bij hun persoonlijke verzorging</text:p>
            </text:list-item>
            <text:list-item text:style-override="id1-3-2-4-17-3">
              <text:number>•</text:number>
              <text:p text:style-name="al">zijn overdag zindelijk en 's nachts merendeel ook</text:p>
            </text:list-item>
            <text:list-item text:style-override="id1-3-2-4-17-4">
              <text:number>•</text:number>
              <text:p text:style-name="al">sport- en hobbyactiviteiten in verenigingsverband, gemiddeld 2x per week</text:p>
            </text:list-item>
            <text:list-item text:style-override="id1-3-2-4-17-5">
              <text:number>•</text:number>
              <text:p text:style-name="al">hebben bij hun vrijetijdsbesteding alleen begeleiding nodig in het verkeer wanneer zij van en haar hun activiteiten gaan</text:p>
            </text:list-item>
            <text:list-item text:style-override="id1-3-2-4-17-6">
              <text:number>•</text:number>
              <text:p text:style-name="al">hebben vanaf 5 jaar een reguliere dagbesteding op school, oplopen van 22 tot 25 uur per week </text:p>
            </text:list-item>
          </text:list>
          <text:p text:style-name="al">Kinderen van 12 tot en met 17 jaar:</text:p>
          <text:list text:style-name="id1-3-2-4-19">
            <text:list-item text:style-override="id1-3-2-4-19-1">
              <text:number>•</text:number>
              <text:p text:style-name="al">hebben geen hulp (en maar weinig toezicht) nodig bij hun persoonlijke verzorging</text:p>
            </text:list-item>
            <text:list-item text:style-override="id1-3-2-4-19-2">
              <text:number>•</text:number>
              <text:p text:style-name="al">hebben geen voortdurend toezicht nodig van volwassenen; kunnen vanaf 12 jaar enkele uren alleen gelaten worden, kunnen vanaf 16 jaar dag en nacht alleen gelaten worden, kunnen vanaf 18 zelfstandig wonen</text:p>
            </text:list-item>
            <text:list-item text:style-override="id1-3-2-4-19-3">
              <text:number>•</text:number>
              <text:p text:style-name="al">sport- en hobbyactiviteiten in verenigingsverband, onbekend aantal keer per week</text:p>
            </text:list-item>
            <text:list-item text:style-override="id1-3-2-4-19-4">
              <text:number>•</text:number>
              <text:p text:style-name="al">hebben bij hun vrijetijdsbesteding geen begeleiding nodig in het verkeer</text:p>
            </text:list-item>
            <text:list-item text:style-override="id1-3-2-4-19-5">
              <text:number>•</text:number>
              <text:p text:style-name="al">hebben tot 18 jaar een reguliere dagbesteding op school/opleiding</text:p>
            </text:list-item>
          </text:list>
          <text:p text:style-name="al">3. Uitzonderingen bij bijzondere typen leefsituaties</text:p>
          <text:p text:style-name="al">Bij een aantal typen leefsituaties wordt anders omgegaan met het begrip 'duurzaam huishouden' waardoor er mogelijk geen/beperkt sprake zal zijn van 'gebruikelijke zorg'.</text:p>
          <text:p text:style-name="al">
          <text:span text:style-name="nadrukcur">Kamer huren bij cliënt</text:span>
        </text:p>
          <text:p text:style-name="al">Als een cliënt een kamer verhuurt aan een derde wordt de huurder niet tot de leefeenheid gerekend. De huurder wordt in staat geacht de gehuurde ruimte(n) schoon te houden en een evenredige bijdrage te leveren aan gezamenlijke ruimten. In de bespreking met cliënt over de inzet van huishoudelijke ondersteuning wordt het schoonmaken van gehuurde ruimte(n) dus niet meegerekend.</text:p>
          <text:p text:style-name="al">
          <text:span text:style-name="nadrukcur">Geclusterd wonen</text:span>
        </text:p>
          <text:p text:style-name="al">Een cliënt woont zelfstandig, met meerdere mensen in een huis zonder hiermee een leefeenheid te vormen. Met andere woorden; de cliënt vormt geen duurzaam huishouden met de huisgenoten. In dergelijke situaties heeft men in ieder geval wel een eigen woon/slaapkamer en de overige ruimten worden in meer of mindere mate gemeenschappelijk gebruikt. In de bespreking met cliënt over de inzet van huishoudelijke ondersteuning wordt het schoonmaken van de eigen woonruimte(n) en slechts een evenredig deel van de gemeenschappelijke ruimten meegerekend.</text:p>
          <text:p text:style-name="al">
          <text:span text:style-name="nadrukcur">Leef- en woongemeenschappen</text:span>
        </text:p>
          <text:p text:style-name="al">Een cliënt zelfstandig met meerdere mensen in een gebouw en vormt hiermee wel een leefeenheid. Met andere woorden; cliënt vormt een duurzaam hulshouden met de huisgenoten. Vrijwel alle leefgemeenschappen kennen een of meer gezamenlijke bindende factoren, meestal met een religieuze of spirituele inhoud. Een voorbeeld hier van zijn kloostergemeenschappen waarbij er sprake is van een leefeenheid, maar de taakverdeling zich niet leent voor overname. In die situaties kan een cliënt ondersteuning krijgen voor het schoonmaken van de eigen kamer en een evenredig deel van het schoonmaken van de gemeenschappelijke ruimten die vallen binnen het niveau van de sociale woningbouw. Bibliotheken, gebedsruimten etc. vallen buiten het niveau van de sociale woningbouw en behoren daardoor tot de eigen verantwoordelijkheid van de gemeenschap.</text:p>
          <text:p text:style-name="al">4. Uitzonderingen voor gebruikelijke zorg</text:p>
          <text:p text:style-name="al">In een aantal situaties waarbij er sprake is van een 'duurzaam huishouden' mag er worden afgeweken van het principe van 'gebruikelijke zorg':</text:p>
          <text:p text:style-name="al">
          <text:span text:style-name="nadrukcur">Medisch geobjectiveerde aandoening</text:span>
        </text:p>
          <text:p text:style-name="al">Als uit objectief onderzoek blijkt dat een huisgenoot aantoonbare beperkingen heeft op grond van een aandoening, beperking, handicap of probleem, waardoor redelijkerwijs de taken niet overgenomen kunnen worden, is 'gebruikelijke zorg' niet van toepassing.</text:p>
          <text:p text:style-name="al">
          <text:span text:style-name="nadrukcur">Symptomen die zouden kunnen wijzen op overbelasting</text:span>
        </text:p>
          <text:p text:style-name="al">Overbelasting kan worden veroorzaakt door een combinatie van symptomen van lichamelijke en/of psychische aard en wordt bepaald door in- en uitwendige factoren. Met andere woorden; in exact dezelfde situatie zaI de ene huisgenoot wel overbelast kunnen raken, terwijl een andere huisgenoot hier geen of minder last van heeft. Het is daarom van belang zorgvuldig onderzoek te plegen naar de verhouding tussen draagkracht (belastbaarheid) en draaglast (belasting) en symptomen die kunnen wijzen op overbelasting. In veel gevallen wordt een onafhankelijk medisch adviseur ingeschakeld ter beoordeling. In principe zaI overname van huishoudelijke taken voor een korte duur zijn, te denken valt aan 3-6 maanden. In deze periode wordt de leefeenheid de gelegenheid gegeven de onderlinge taakverdeling aan de ontstane situatie aan te passen.</text:p>
          <text:p text:style-name="al">
          <text:span text:style-name="nadrukcur">Dreigende overbelasting door het verlenen van andere zorg</text:span>
        </text:p>
          <text:p text:style-name="al">Uit jurisprudentie blijkt dat in die situaties de aanvraag voor huishoudelijke ondersteuning niet per definitie afgewezen kan worden. Als een huisgenoot aangeeft dat er sprake is van (dreigende) overbelasting door de combinatie van (huishoudelijk) werk en de verzorging van een zieke huisgenoot, dienen deze klachten te worden geobjectiveerd. Het oordeel van een arts is hierbij noodzakelijk naast het horen van de huisgenoot. Daarbij dienen onderstaande zaken onderzocht te worden:</text:p>
          <text:list text:style-name="id1-3-2-4-36">
            <text:list-item text:style-override="id1-3-2-4-36-1">
              <text:number>•</text:number>
              <text:p text:style-name="al">is er sprake van onplanbare zorg?</text:p>
            </text:list-item>
            <text:list-item text:style-override="id1-3-2-4-36-2">
              <text:number>•</text:number>
              <text:p text:style-name="al">worden meer uren Wlz zorg geleverd dan geïndiceerd (bieden van mantelzorg)?</text:p>
            </text:list-item>
            <text:list-item text:style-override="id1-3-2-4-36-3">
              <text:number>•</text:number>
              <text:p text:style-name="al">heeft huisgenoot mogelijk een (deel van) betaalbare baan opgezegd om Wlz zorg te verlenen?</text:p>
            </text:list-item>
            <text:list-item text:style-override="id1-3-2-4-36-4">
              <text:number>•</text:number>
              <text:p text:style-name="al">draaglast en draagkracht</text:p>
            </text:list-item>
          </text:list>
          <text:p text:style-name="al">Uit jurisprudentie blijkt dat onderzoek naar enkel de medische situatie van de huisgenoot niet toereikend is. Er moet ook een beeld gevormd worden van de overige factoren die kunnen leiden tot (dreigende) overbelasting. Denk daarbij aan de aard en intensiteit van de verleende zorg, tezamen met de medische problematiek van de cliënt.</text:p>
          <text:p text:style-name="al">
          <text:span text:style-name="nadrukcur">(Dreigende) overbelasting bij korte levensverwachting cliënt</text:span>
        </text:p>
          <text:p text:style-name="al">In terminale situaties is overleg met de huisgenoten over wat draagbaar is zeer belangrijk. In deze situaties mag er soepeler worden omgegaan met het principe 'gebruikelijke zorg'.</text:p>
          <text:p text:style-name="al">
          <text:span text:style-name="nadrukcur">Ouderen met een hoge leeftijd</text:span>
        </text:p>
          <text:p text:style-name="al">Als een huisgenoot een dusdanig hoge leeftijd heeft bereikt (75 jaar en ouder) kan dit leiden tot overname van de zware huishoudelijke taken die anders tot de 'gebruikelijke zorg' zouden worden gerekend. Het aanleren van nieuwe taken kan redelijkerwijs niet meer worden verwacht.</text:p>
          <text:p text:style-name="al">
          <text:span text:style-name="nadrukcur">Fysieke afwezigheid in verband met werk</text:span>
        </text:p>
          <text:p text:style-name="al">Er wordt geen rekening gehouden met drukke werkzaamheden, lange werkweken of veel reistijd. Over het algemeen kan alleen rekening worden gehouden met personen die vanwege hun werkzaamheden langdurig van huis zijn. Dit is bijvoorbeeld bij internationaal vrachtwagenchauffeurs, medewerkers in de off-shore of mariniers. Het gaat namelijk te ver deze mensen te dwingen een andere baan of functie te zoeken. De afwezigheid dient echter wel te voldoen aan de volgende kenmerken:</text:p>
          <text:p text:style-name="al">- het is inherent aan het werk;</text:p>
          <text:p text:style-name="al">- heeft een verplichtend karakter;</text:p>
          <text:p text:style-name="al">- en is voor een aaneengesloten periode van tenminste 7 etmalen.</text:p>
          <text:p text:style-name="al">Let op: Jurisprudentie is genuanceerder en gaat niet per definitie uit van de zeven etmalen. De CRvB noemt dat hierdoor ten onrechte wordt voorbij gegaan aan de vraag of de huisgenoot feitelijk kan voorzien in het verlenen van deze zorg. Hierbij dient altijd de individuele situatie nauwkeurig onderzocht te wo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68742</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742</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742</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8/xml/MC-DRP-Beleidsregels-Web-CB.xml</meta:user-defined>
    <meta:user-defined meta:name="OVERHEID.Gemeente/DC.creator">Buren</meta:user-defined>
    <meta:user-defined meta:name="OVERHEID.Informatietype/DC.type">officiële publicatie</meta:user-defined>
    <meta:user-defined meta:name="OVERHEIDgvop.Informatietype/DC.type">Beleidsregels</meta:user-defined>
    <meta:user-defined meta:name="OVERHEID.Gemeente/DCTERMS.publisher">Buren</meta:user-defined>
    <meta:user-defined meta:name="OVERHEID.Gemeente/OVERHEID.authority">Buren</meta:user-defined>
    <meta:user-defined meta:name="OVERHEID.TaxonomieBeleidsagenda/OVERHEID.category">Zorg en gezondheid | Organisatie en beleid</meta:user-defined>
    <meta:user-defined meta:name="DC.source">Wet maatschappelijke ondersteuning 2015]|[1.0:c:BWBR0035362&amp;g=2020-07-01</meta:user-defined>
    <meta:user-defined meta:name="OVERHEIDop.referentienummer">Z.025031</meta:user-defined>
    <meta:user-defined meta:name="DCTERMS.alternative">Beleidsregels huishoudelijke ondersteuning</meta:user-defined>
    <dc:language>nl</dc:language>
    <meta:user-defined meta:name="OVERHEID.Gemeente/DC.spatial">Buren</meta:user-defined>
    <meta:user-defined meta:name="DC.title">Beleidsregels Huishoudelijke ondersteuning Gemeente Buren 2021</meta:user-defined>
    <meta:user-defined meta:name="DCTERMS.W3CDTF/DCTERMS.available">2021-03-05</meta:user-defined>
    <meta:user-defined meta:name="DCTERMS.W3CDTF/OVERHEIDop.jaargang">2021</meta:user-defined>
    <meta:user-defined meta:name="OVERHEIDop.publicationIssue">68742</meta:user-defined>
    <meta:user-defined meta:name="OVERHEIDop.betreftRegeling">CVDR655003_1</meta:user-defined>
    <meta:user-defined meta:name="xs:date/OVERHEIDop.startdatum">2021-04-01</meta:user-defined>
    <meta:user-defined meta:name="OVERHEIDop.GmbID/DC.identifier">gmb-2021-68742</meta:user-defined>
    <meta:user-defined meta:name="OVERHEIDop.versieInformatie"/>
  </office:meta>
</office:document-meta>
</file>