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63aeea60-0dc4-4b38-8afd-386b340a668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egstgeest - Verkiezing van de leden van de Tweede Kamer der Staten-Generaal - vervroegd stemmen adressen stemlokalen op maandag 15 maart en dinsdag 16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bekend, dat voor de verkiezing van de leden van de Tweede Kamer der Staten-Generaal op maandag 15 maart 2021 en dinsdag 16 maart 2021 op onderstaande locaties een stembureau is gevestigd geopend vanaf 07.30 uur tot 21.00 uur.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13.183018867924527mm"><draw:image xlink:href="Pictures/2i63aeea60-0dc4-4b38-8afd-386b340a668d.png" xlink:type="simple"/></draw:frame></text:p>
            </text:section></draw:text-box></draw:frame>
          </text:p>
            <text:p text:style-name="common-al">De openbare stemopneming van bovenstaande stembureaus vindt plaats op woensdag 17 maart 2021 vanaf 08.30 uur op de locatie Sporthal de Cuyl, de Voscuyl 36, 2341 BJ Oegstgeest.</text:p>
            <text:p text:style-name="common-al">Nadere inlichtingen worden verstrekt door :</text:p>
            <text:p text:style-name="common-al">Afdeling Publiekszaken</text:p>
            <text:p text:style-name="common-al">Rhijngeesterstraatweg 13</text:p>
            <text:p text:style-name="common-al">2342 AN Oegstgeest</text:p>
            <text:p text:style-name="common-al">Plaats: Oegstgeest</text:p>
            <text:p text:style-name="last-al">Datum: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874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meta:user-defined meta:name="DC.source">Onbekend</meta:user-defined>
    <dc:language>nl</dc:language>
    <meta:user-defined meta:name="OVERHEID.Gemeente/DC.spatial">Oegstgeest</meta:user-defined>
    <meta:user-defined meta:name="DC.title">Gemeente Oegstgeest - Verkiezing van de leden van de Tweede Kamer der Staten-Generaal - vervroegd stemmen adressen stemlokalen op maandag 15 maart en dinsdag 16 maar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41</meta:user-defined>
    <meta:user-defined meta:name="OVERHEIDop.GmbID/DC.identifier">gmb-2021-68741</meta:user-defined>
    <meta:user-defined meta:name="OVERHEIDop.versieInformatie"/>
  </office:meta>
</office:document-meta>
</file>