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41, 1119 NT, plaatsen ven een inkoop-en betreedbaar station voor uitbreiding elektra aansluiting ter ondersteuning bedrijfsactiviteiten, 02-03-2021, zaaknummer 4575624, olonummer 5871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08.767 477074.41</meta:user-defined>
    <meta:user-defined meta:name="DC.title">Aangevraagde omgevingsvergunning, Schiphol-Rijk, Bellsingel 41, 1119 NT, plaatsen ven een inkoop-en betreedbaar station voor uitbreiding elektra aansluiting ter ondersteuning bedrijfsactiviteiten, 02-03-2021, zaaknummer 4575624, olonummer 5871225.</meta:user-defined>
    <meta:user-defined meta:name="OVERHEID.PostcodeHuisnummer/OVERHEIDop.postcodeHuisnummer">1119NT 41</meta:user-defined>
    <meta:user-defined meta:name="OVERHEIDop.straatnaam">Bellsingel</meta:user-defined>
    <meta:user-defined meta:name="OVERHEIDop.woonplaats">Schiphol-R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35</meta:user-defined>
    <meta:user-defined meta:name="OVERHEIDop.GmbID/DC.identifier">gmb-2021-68735</meta:user-defined>
    <meta:user-defined meta:name="OVERHEIDop.versieInformatie"/>
  </office:meta>
</office:document-meta>
</file>