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Pater Damiaanstraat 30, 2131 EK, plaatsen van een raamkozijn en een nieuwe voordeur in de woning, 02-03-2021, zaaknummer 4577691, olonummer 582349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8730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730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730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707.659 479264.088</meta:user-defined>
    <meta:user-defined meta:name="DC.title">Aangevraagde omgevingsvergunning, Hoofddorp, Pater Damiaanstraat 30, 2131 EK, plaatsen van een raamkozijn en een nieuwe voordeur in de woning, 02-03-2021, zaaknummer 4577691, olonummer 5823497.</meta:user-defined>
    <meta:user-defined meta:name="OVERHEID.PostcodeHuisnummer/OVERHEIDop.postcodeHuisnummer">2131EK 30</meta:user-defined>
    <meta:user-defined meta:name="OVERHEIDop.straatnaam">Pater Damiaanstraat</meta:user-defined>
    <meta:user-defined meta:name="OVERHEIDop.woonplaats">Hoofddorp</meta:user-defined>
    <meta:user-defined meta:name="DCTERMS.W3CDTF/DCTERMS.available">2021-03-05</meta:user-defined>
    <meta:user-defined meta:name="DCTERMS.W3CDTF/OVERHEIDop.jaargang">2021</meta:user-defined>
    <meta:user-defined meta:name="OVERHEIDop.publicationIssue">68730</meta:user-defined>
    <meta:user-defined meta:name="OVERHEIDop.GmbID/DC.identifier">gmb-2021-68730</meta:user-defined>
    <meta:user-defined meta:name="OVERHEIDop.versieInformatie"/>
  </office:meta>
</office:document-meta>
</file>