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5034) Noortheylaan 13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theylaan 13 Leidschendam. De werkzaamheden worden uitgevoerd tussen 4 januari en 27 augustus 2021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7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14.106 457851.397</meta:user-defined>
    <meta:user-defined meta:name="DC.title">Verleende omgevingsvergunning kabels en leidingen (kenmerk MOOR 275034) Noortheylaan 13 Leidschendam</meta:user-defined>
    <meta:user-defined meta:name="OVERHEID.PostcodeHuisnummer/OVERHEIDop.postcodeHuisnummer">2263KD 13</meta:user-defined>
    <meta:user-defined meta:name="OVERHEIDop.straatnaam">Noortheylaa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873</meta:user-defined>
    <meta:user-defined meta:name="OVERHEIDop.GmbID/DC.identifier">gmb-2021-6873</meta:user-defined>
    <meta:user-defined meta:name="OVERHEIDop.versieInformatie"/>
  </office:meta>
</office:document-meta>
</file>