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 aanpassing in verband met het plaatsen van een medicijnen uitgifte automaat, Hof van Roomburgh 1 2314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899</text:p>
            <text:p text:style-name="common-al">Ingekomen: 03-03-2021 00:00</text:p>
            <text:p text:style-name="common-al">Locatie: Hof van Roomburgh 1 2314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899" xlink:type="simple">publicatiesomgevingsvergunningen@leiden.nl</text:a> de volgende gegevens:</text:p>
            <text:p text:style-name="common-al">- het kenmerk van de aanvraag: Z/21/32328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72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Gevel aanpassing in verband met het plaatsen van een medicijnen uitgifte automaat</meta:user-defined>
    <dc:language>nl</dc:language>
    <meta:user-defined meta:name="OVERHEID.EPSG28992/DC.spatial">95240.6600667816 462933.020446601</meta:user-defined>
    <meta:user-defined meta:name="DC.title">Aanvraag omgevingsvergunning, Gevel aanpassing in verband met het plaatsen van een medicijnen uitgifte automaat, Hof van Roomburgh 1 2314ZB Leiden</meta:user-defined>
    <meta:user-defined meta:name="OVERHEID.PostcodeHuisnummer/OVERHEIDop.postcodeHuisnummer">2314ZB 1</meta:user-defined>
    <meta:user-defined meta:name="OVERHEIDop.straatnaam">Hof van Roomburgh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513_5875855_16147752...|exb-2021-13444</meta:user-defined>
    <meta:user-defined meta:name="DCTERMS.W3CDTF/OVERHEIDop.jaargang">2021</meta:user-defined>
    <meta:user-defined meta:name="OVERHEIDop.publicationIssue">68727</meta:user-defined>
    <meta:user-defined meta:name="OVERHEIDop.GmbID/DC.identifier">gmb-2021-68727</meta:user-defined>
    <meta:user-defined meta:name="OVERHEIDop.versieInformatie"/>
  </office:meta>
</office:document-meta>
</file>