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INGETROKKEN aanvraag omgevingsvergunning, het bouwen van een overkapping, Sytskelân 62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ytskelân 62, Eastermar</text:p>
            <text:p text:style-name="common-al">Olo: 5869813</text:p>
            <text:p text:style-name="common-al">het bouwen van een overkapping</text:p>
            <text:p text:style-name="common-al">Datum ontvangst: 0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872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2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2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9934 576861</meta:user-defined>
    <meta:user-defined meta:name="DC.title">Gemeente Tytsjerksteradiel - INGETROKKEN aanvraag omgevingsvergunning, het bouwen van een overkapping, Sytskelân 62, Eastermar</meta:user-defined>
    <meta:user-defined meta:name="OVERHEID.PostcodeHuisnummer/OVERHEIDop.postcodeHuisnummer">9261VB 62</meta:user-defined>
    <meta:user-defined meta:name="OVERHEIDop.straatnaam">Sytskelân</meta:user-defined>
    <meta:user-defined meta:name="OVERHEIDop.woonplaats">Eastermar</meta:user-defined>
    <meta:user-defined meta:name="DCTERMS.W3CDTF/DCTERMS.available">2021-03-10</meta:user-defined>
    <meta:user-defined meta:name="DCTERMS.W3CDTF/OVERHEIDop.jaargang">2021</meta:user-defined>
    <meta:user-defined meta:name="OVERHEIDop.publicationIssue">68724</meta:user-defined>
    <meta:user-defined meta:name="OVERHEIDop.GmbID/DC.identifier">gmb-2021-68724</meta:user-defined>
    <meta:user-defined meta:name="OVERHEIDop.versieInformatie"/>
  </office:meta>
</office:document-meta>
</file>